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30129A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499cm" fo:margin-right="0cm" fo:text-indent="0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line-height="0.579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fo:language="ru" fo:country="RU" fo:font-weight="normal" style:font-size-asian="14pt" style:font-weight-asian="normal" style:font-size-complex="14pt" style:language-complex="hi" style:country-complex="IN" style:font-weight-complex="normal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fo:language="ru" fo:country="RU" fo:font-weight="normal" fo:background-color="transparent" style:font-size-asian="14pt" style:font-weight-asian="normal" style:font-size-complex="14pt" style:language-complex="hi" style:country-complex="IN" style:font-weight-complex="normal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fo:font-weight="normal" fo:background-color="transparent" style:font-size-asian="14pt" style:font-weight-asian="normal" style:font-size-complex="14pt" style:language-complex="hi" style:country-complex="IN" style:font-weight-complex="normal"/>
    </style:style>
    <style:style style:name="P10" style:family="paragraph" style:parent-style-name="Text_20_body">
      <style:paragraph-properties fo:margin-left="0cm" fo:margin-right="0cm" fo:margin-top="0cm" fo:margin-bottom="0cm" style:line-height-at-least="0.579cm" fo:text-align="justify" style:justify-single-word="false" fo:text-indent="1.27cm" style:auto-text-indent="false"/>
      <style:text-properties style:font-name="Times New Roman" fo:font-size="14pt" fo:font-weight="normal" fo:background-color="transparent" style:font-size-asian="14pt" style:font-weight-asian="normal" style:font-size-complex="14pt" style:language-complex="hi" style:country-complex="IN" style:font-weight-complex="normal"/>
    </style:style>
    <style:style style:name="P11" style:family="paragraph" style:parent-style-name="Text_20_body">
      <style:paragraph-properties fo:margin-left="0cm" fo:margin-right="0cm" fo:margin-top="0cm" fo:margin-bottom="0cm" style:line-height-at-least="0.579cm" fo:text-align="justify" style:justify-single-word="false" fo:text-indent="1.27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9.208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9.208cm" fo:margin-right="0cm" fo:margin-top="0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1pt" fo:language="ru" fo:country="RU" fo:font-weight="normal" fo:background-color="transparent" style:font-size-asian="11pt" style:font-weight-asian="normal" style:font-size-complex="11pt" style:language-complex="hi" style:country-complex="IN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font-weight="normal" fo:background-color="transparent" style:font-size-asian="14pt" style:font-weight-asian="normal" style:font-size-complex="14pt" style:language-complex="hi" style:country-complex="IN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ru" fo:country="RU" fo:font-weight="normal" fo:background-color="transparent" style:font-size-asian="14pt" style:font-weight-asian="normal" style:font-size-complex="14pt" style:language-complex="hi" style:country-complex="IN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pt" fo:language="ru" fo:country="RU" fo:font-weight="normal" fo:background-color="transparent" style:font-size-asian="10pt" style:font-weight-asian="normal" style:font-size-complex="10pt" style:language-complex="hi" style:country-complex="IN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text-align="center" style:justify-single-word="false" fo:text-indent="0.979cm" style:auto-text-indent="false"/>
      <style:text-properties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0.979cm" style:auto-text-indent="false"/>
      <style:text-properties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fo:font-size="14pt" style:font-size-asian="14pt" style:font-size-complex="14pt"/>
    </style:style>
    <style:style style:name="P28" style:family="paragraph" style:parent-style-name="Text_20_body" style:master-page-name="First_20_Page">
      <style:paragraph-properties fo:margin-left="0cm" fo:margin-right="0cm" fo:margin-top="0cm" fo:margin-bottom="0cm" fo:text-indent="0cm" style:auto-text-indent="false" style:page-number="auto"/>
      <style:text-properties style:font-name="Times New Roman" fo:font-size="14pt" fo:font-weight="normal" fo:background-color="transparent" style:font-size-asian="14pt" style:font-weight-asian="normal" style:font-size-complex="14pt" style:language-complex="hi" style:country-complex="IN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0pt" style:font-size-asian="10pt" style:font-size-complex="10pt"/>
    </style:style>
    <style:style style:name="T1" style:family="text">
      <style:text-properties fo:language="ru" fo:country="RU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language="ru" fo:country="RU" fo:font-weight="normal" fo:background-color="transparent" style:font-weight-asian="normal" style:language-complex="hi" style:country-complex="IN" style:font-weight-complex="normal"/>
    </style:style>
    <style:style style:name="T4" style:family="text">
      <style:text-properties fo:font-variant="normal" fo:text-transform="none" fo:color="#000000" style:font-name="Times New Roman" fo:letter-spacing="normal" fo:font-style="normal" fo:font-weight="normal"/>
    </style:style>
    <style:style style:name="T5" style:family="text">
      <style:text-properties fo:color="#000000"/>
    </style:style>
    <style:style style:name="T6" style:family="text">
      <style:text-properties fo:color="#000000" fo:language="ru" fo:country="RU"/>
    </style:style>
    <style:style style:name="T7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9e548aa-1bcd-4996-950a-cc8db5319a04" text:name="BossProviderVariable"/>
      </text:user-field-decls>
      <text:p text:style-name="P28"/>
      <text:p text:style-name="P16"/>
      <text:p text:style-name="P16"/>
      <text:p text:style-name="P16"/>
      <text:p text:style-name="P16"/>
      <text:p text:style-name="P13"/>
      <text:p text:style-name="P13">ООО «АШАН»</text:p>
      <text:p text:style-name="P14"/>
      <text:p text:style-name="P13">Осташковское ш., д. 1,</text:p>
      <text:p text:style-name="P13">г. Мытищи, Мытищинский р-н,</text:p>
      <text:p text:style-name="P13">Московская обл., 141031</text:p>
      <text:p text:style-name="P13"/>
      <text:p text:style-name="P13">Верхняя Красносельская ул., д. 3 «А», </text:p>
      <text:p text:style-name="P13">г. Москва, 107140</text:p>
      <text:p text:style-name="P4"/>
      <text:p text:style-name="P4"/>
      <text:p text:style-name="P4"/>
      <text:p text:style-name="P4"/>
      <text:p text:style-name="P4"/>
      <text:p text:style-name="P4"/>
      <text:p text:style-name="P15">О П Р Е Д Е Л Е Н И Е</text:p>
      <text:p text:style-name="P17">о возбуждении дела об административном правонарушении № 4-14.40-67/00-18-14</text:p>
      <text:p text:style-name="P23">и проведении административного расследования</text:p>
      <text:p text:style-name="P24"/>
      <text:p text:style-name="P24"/>
      <text:p text:style-name="P18">«25» <text:span text:style-name="T1">июня </text:span>2014 г.                                                         <text:s text:c="3"/>   <text:s text:c="8"/>               <text:s text:c="4"/>         г. Москва</text:p>
      <text:p text:style-name="P24"/>
      <text:p text:style-name="P25">Я, начальник отдела торговли и непроизводственных услуг Управления контроля социальной сферы и торговли ФАС России XXXXXXXXXXXXXXXXXXXXXXXXXXX, рассмотрев материалы дела № 4 13/190-11 о нарушении антимонопольного законодательства, <text:span text:style-name="T2">в отношении </text:span><text:bookmark-start text:name="__DdeLink__3697_20559175641"/><text:span text:style-name="T2">ООО «АШАН» (ОГРН </text:span><text:span text:style-name="T4">1027739329408</text:span><text:span text:style-name="T2">; ИНН 7703270067; КПП </text:span><text:span text:style-name="T4">508901001</text:span><text:span text:style-name="T2">; место нахождения: </text:span><text:span text:style-name="T4">141031, Московская обл., Мытищинский р-н, г. Мытищи, Осташковское ш., 1</text:span><text:span text:style-name="T2">)</text:span><text:bookmark-end text:name="__DdeLink__3697_20559175641"/><text:span text:style-name="T2">,</text:span></text:p>
      <text:p text:style-name="P24"/>
      <text:p text:style-name="P15">УСТАНОВИЛ:</text:p>
      <text:p text:style-name="P15"/>
      <text:p text:style-name="P7">Федеральной антимонопольной службой было возбуждено дело <text:s text:c="5"/>№ 4 13/190-11 о нарушении антимонопольного законодательства в отношении ООО «АШАН» по признакам нарушения пункта 1 части 1 статьи 13 Федерального закона от 28.12.2009 № 381-ФЗ «Об основах государственного регулирования торговой деятельности в Российской Федерации» (далее — Закон о торговле), <text:soft-page-break/>выразившегося в создании дискриминационных условий для хозяйствующих субъектов, осуществляющих поставки продовольственных товаров. </text:p>
      <text:p text:style-name="P7">По результатам рассмотрения дела № 4 13/190-11 о нарушении антимонопольного законодательства в отношении ООО «АШАН» 30.12.2013 принято решение (исх. от 30.12.2013 № АК/53907/13), которым действия ООО «АШАН», выразившиеся в создании дискриминационных условий для поставщиков молока и молочной продукции при определении стоимости услуги <text:s text:c="16"/>«по рекламированию товаров путем демонстрации образцов товара» <text:s text:c="30"/>(далее — Услуга), а также при взимании различной платы за одинаковый объем оказанных услуг по сравнению с другими поставщиками молока и молочной продукции, <text:span text:style-name="T1">признаны</text:span> нарушением пункта 1 части 1 статьи 13 Закона о торговле <text:s text:c="29"/>(далее — Решение по делу № 4 13/190-11).</text:p>
      <text:p text:style-name="P5">Решением по делу № 4 13/190-11 о нарушении антимонопольного законодательства установлено следующее.</text:p>
      <text:p text:style-name="P5">ООО «АШАН» осуществляет деятельность на рынке оказания услуг <text:s text:c="22"/>«по рекламированию товаров путем демонстрации образцов товара», на котором ООО «АШАН» является поставщиком таких услуг, а поставщики продовольственных товаров являются покупателями.</text:p>
      <text:p text:style-name="P11">Исходя из пояснений ООО «АШАН» (письмо от 04.02.2013 № 09/13-юр., <text:s text:c="18"/>вх. от 05.02.2013 № 82428/13) <text:s/>следует, что основным «элементом» (фактором) успешной промо-акции является скидка с цены, предоставляемая поставщиком, <text:s text:c="18"/>и, соответственно, отражаемая в розничной цене товара. С учетом этого обстоятельства в каждом конкретном случае размер скидки, предоставляемой поставщиком, определяется исходя из положения товара на рынке и маркетинговых целей поставщика, то есть планируемого места товара на рынке.</text:p>
      <text:p text:style-name="P12">Также комиссией по рассмотрению дела <text:span text:style-name="T2">№ 4 13/190-11 (далее — Комиссия) </text:span>исследован вопрос о фактических затратах ООО «АШАН» на оказание Услуги, в том числе влияние оказания данной услуги на деятельность сотрудников в торговых объектах АШАН и их заработную плату.</text:p>
      <text:p text:style-name="P12">Помимо затрат, связанных непосредственно с процессом выкладки товара при оказании услуги (расходы, связанные с приобретением и оформлением торгового оборудования, оплатой труда персонала, осуществляющего выкладку товара <text:s text:c="24"/>и другие) ООО «АШАН» несет затраты на осуществление маркетинговых усилий при оказании данной услуги.</text:p>
      <text:p text:style-name="P12">ООО «АШАН» определяет маркетинговые усилия как «совокупность управленческих решений и фактических действий сотрудников компании, связанных с планированием и реализацией промо-акции, влияющих на достижение цели промо-акции – рост товарооборота» и указывает, что маркетинговые усилия снижают издержки планирования и реализации промо-акции (письмо от 04.02.2013 № 09/13-юр, вх. от 05.02.2013 № 8428/13). Таким образом, указанные издержки снижаются исключительно для торговой сети. </text:p>
      <text:p text:style-name="P8"><text:soft-page-break/>Также ООО «АШАН» сообщило, что источником формирования заработной платы сотрудников, осуществляющих выкладку товаров в рамках оказания услуги <text:s/>по рекламированию товаров путем демонстрации таких товаров в торговых объектах ООО «АШАН», является фонд оплаты труда ООО «АШАН». Размер заработной платы определяется в соответствии с трудовым договором на основании штатного расписания. Дополнительное премирование сотрудников ООО «АШАН», осуществляющих выкладку товаров в рамках оказания услуги по рекламированию товаров путем демонстрации таких товаров в торговых объектах ООО «АШАН», <text:s text:c="16"/>за выкладку товара во время проведения рекламной акции не предусмотрено.</text:p>
      <text:p text:style-name="P12">ФАС России проанализирована представленная ООО «АШАН» информация (письма вх. от 01.03.2013 № 16270/13 и вх. от 12.03.2013 № 18722/13) об объемах закупки и реализации молока и молочной продукции «до», «во время» и «после» оказания услуги по рекламированию товаров путем демонстрации образцов товаров, а также в аналогичный период, в котором данная услуга не оказывалась в 2010, 2011 и 2012 годах.</text:p>
      <text:p text:style-name="P12"><text:span text:style-name="T3">По результатам анализа установлено, что </text:span>предоставление скидки на товары, участвующие в акции, оплата поставщиками молока и молочной продукции услуг ООО «АШАН» по рекламированию товаров путем демонстрации образцов товара <text:s text:c="4"/>не гарантирует повышения объемов закупки и реализации таких товаров как <text:s text:c="21"/>во время проведения таких акций, так и после, а также не гарантирует повышения объемов закупки и реализации товаров, участвующих в акции, во время проведения такой акции по сравнению с закупками и продажами таких товаров в аналогичный период без проведения акции.</text:p>
      <text:p text:style-name="P8">Также установлено, что в большинстве случаев объемы реализации акционных товаров «до» и «во время» проведения акций превышают объемы закупки таких товаров «до» и «во время» проведения акций, что говорит о том, что <text:s text:c="2"/>в периоды проведения таких акций реализуются также товары, не проданные в предшествующие акции периоды, что является выгодным для ООО «АШАН».</text:p>
      <text:p text:style-name="P7">В письменных пояснениях, представленных письмом от 26.12.2013 <text:s text:c="9"/>№ 214-13/ЮР (вх. от 26.12.2013 № 120066/13), ООО «АШАН» сообщило, что каждый вид демонстрации («Большая демонстрация», «Большая демонстрация «День рождения АШАН», «Точечная демонстрация») имеют свои особенности, также имеются особенности оказания услуги в различных форматах магазинов («АШАН», «АШАН-Сити», «Радуга»).</text:p>
      <text:p text:style-name="P7">Порядок предоставления ООО «АШАН» поставщикам молока и молочной продукции Услуг, а также <text:span text:style-name="T5">порядок формирования ООО «АШАН» стоимости Услуг <text:s/></text:span><text:s/>для поставщиков молока и молочной продукции в 2013 году по сравнению с 2012 годом не изменялся.</text:p>
      <text:p text:style-name="P8">Согласно указанных пояснений, калькуляции стоимости и затрат Услуг ООО «АШАН» не ведется, при этом ООО «АШАН» не имеет возможности определять эффективность оказанной услуги.</text:p>
      <text:p text:style-name="P5">При этом ООО «АШАН» для поставщиков продовольственных товаров <text:soft-page-break/>определена различная стоимость Услуги. </text:p>
      <text:p text:style-name="P6">Так Услуга оказывается в двух вариантах: «Большая демонстрация» и «Точечная демонстрация». В рамках оказания услуги «Большая демонстрация» выделяется услуга «День рождения АШАН». Стоимость услуги «День рождения АШАН» с учетом специфики данной акции отличается от стоимости обычной акции «Большая демонстрация», проводимой в течение года. Стоимость оказания услуги «Большая демонстрация» и «Точечная демонстрация» различная. Также стоимость услуг различается в зависимости от формата магазина, в котором эта услуга оказывается: «АШАН», «АШАН-Сити», «Радуга» (письмо ООО «АШАН» от 14.05.2013 № 63-13/юр).</text:p>
      <text:p text:style-name="P25">Стоимость услуги по рекламированию товаров путем демонстрации образцов товаров – «Большая демонстрация» в магазинах формата «АШАН» для поставщиков молока и молочной продукции в 2012 году составляла от 10 000 рублей <text:s text:c="31"/>до 45 000 рублей.</text:p>
      <text:p text:style-name="P26">Минимальная стоимость услуги по рекламированию товаров путем демонстрации образцов товаров – «Большая демонстрация» в магазинах формата «АШАН» установлена для следующих поставщиков молока и молочной продукции: ООО «Праксис-Ово», ООО «ФерЭльГам» (код поставщика 5319), <text:s text:c="36"/>ООО «Птицефабрика «Сметанино» - 10 000 рублей. При этом <text:s text:c="43"/><text:span text:style-name="T1">ЗАО «Эссен Продакшн АГ»</text:span> заплатило за оказание Услуги «Большая демонстрация» в магазинах формата «АШАН» 15 000 рублей.</text:p>
      <text:p text:style-name="P12">Таким образом, <text:span text:style-name="T1">ЗАО «Эссен Продакшн АГ» </text:span>оплатило большую стоимость <text:s text:c="16"/>за одинаковый объем оказанных услуг по сравнению с ООО «Праксис-Ово», <text:s text:c="19"/>ООО «ФерЭльГам» (код поставщика 5319), ООО «Птицефабрика «Сметанино».</text:p>
      <text:p text:style-name="P26">Стоимость услуги по рекламированию товаров путем демонстрации образцов товаров – «Большая демонстрация» в магазинах формата «АШАН-Сити» для поставщиков молока и молочной продукции в 2012 году составляла от 5 000 рублей до 29 900 рублей.</text:p>
      <text:p text:style-name="P26">Минимальная стоимость услуги по рекламированию товаров путем демонстрации образцов товаров – «Большая демонстрация» в магазинах формата «АШАН-Сити» установлена для следующих поставщиков молока и молочной продукции: ООО «Праксис-Ово», ООО «Валио» (код поставщика 7507), <text:s text:c="25"/>ООО «ФерЭльГам» (код поставщика 5319) - 5 000 рублей. При этом <text:s text:c="35"/><text:span text:style-name="T1">ЗАО «Эссен Продакшн АГ»</text:span> заплатило за оказание Услуги «Большая демонстрация» в магазинах формата «АШАН-Сити» 7 500 рублей.</text:p>
      <text:p text:style-name="P26">Таким образом, <text:span text:style-name="T1">ЗАО «Эссен Продакшн АГ»</text:span> оплатило большую стоимость <text:s text:c="18"/>за одинаковый объем оказанных услуг по сравнению с ООО «Праксис-Ово», <text:s text:c="19"/>ООО «Валио» (код поставщика 7507), ООО «ФерЭльГам» (код поставщика 5319).</text:p>
      <text:p text:style-name="P26">Стоимость услуги по рекламированию товаров путем демонстрации образцов товаров – «День рождения АШАН» для поставщиков молока и молочной продукции в 2012 году составляла от 700 000 рублей до 22 000 000 рублей.</text:p>
      <text:p text:style-name="P26">Минимальная стоимость услуги по рекламированию товаров путем <text:soft-page-break/>демонстрации образцов товаров – «День рождения АШАН» установлена для <text:s/>поставщика молока и молочной продукции ООО «Балтком Юни» (код поставщика 3200) - 700 000 рублей. При этом <text:span text:style-name="T1">ЗАО «Эссен Продакшн АГ»</text:span> заплатило за оказание Услуги «День рождения АШАН» 1 000 000 рублей.</text:p>
      <text:p text:style-name="P26">Таким образом, <text:span text:style-name="T1">ЗАО «Эссен Продакшн АГ»</text:span> оплатило большую стоимость <text:s text:c="18"/>за одинаковый объем оказанных услуг по сравнению с ООО «Балтком Юни» (код поставщика 3200).</text:p>
      <text:p text:style-name="P26">Стоимость услуги по рекламированию товаров путем демонстрации образцов товаров - «Точечная демонстрация» в магазинах формата «АШАН» для поставщиков молока и молочной продукции в 2012 году составляла от 3 000 рублей <text:s text:c="33"/>до 15 000 рублей. </text:p>
      <text:p text:style-name="P26">Минимальная стоимость услуги по рекламированию товаров путем демонстрации образцов товаров – «Точечная демонстрация» в магазинах формата «АШАН» установлена для поставщика молока и молочной продукции ООО «ФерЭльГам» (код поставщика 5319) - 3 000 рублей. Стоимость данной услуги для поставщиков ООО «Гермис Нижний Новгород», ООО Торговый Дом «Маслосыродел» (коды поставщика 4887, 7678), ООО «ТПК «Витязь», <text:s text:c="28"/>ОАО «Трест «Южный сахар», ЗАО «КМКК», ООО фирма «Калория», <text:s text:c="27"/>ООО «Сулимовский Торговый Дом», ООО «Кристалл» составила по 3 500 рублей <text:s text:c="18"/>по каждому коду поставщика; для поставщиков ООО «Юнилевер Русь», <text:s text:c="28"/>ООО «Птицефабрика «Сметанино» составила 4 000 рублей. При этом <text:s text:c="31"/><text:span text:style-name="T1">ЗАО «Эссен Продакшн АГ» </text:span>заплатило за оказание Услуги «Точечная демонстрация» в магазинах формата «АШАН» <text:s/>5 000 рублей.</text:p>
      <text:p text:style-name="P26">Таким образом, <text:span text:style-name="T1">ЗАО «Эссен Продакшн АГ»</text:span> оплатило большую стоимость <text:s text:c="30"/>за одинаковый объем оказанных услуг по сравнению с <text:s/>ООО «ФерЭльГам» (код поставщика 5319), ООО «<text:span text:style-name="T1">Гермис</text:span> Нижний Новгород», ООО Торговый Дом «Маслосыродел» (коды поставщика 4887, 7678), ООО «ТПК «Витязь», <text:s text:c="29"/>ОАО «Трест «Южный сахар», ЗАО «КМКК», ООО фирма «Калория», <text:s text:c="29"/>ООО «Сулимовский Торговый Дом», ООО «Кристалл», ООО «Птицефабрика «Сметанино», ООО «Юнилевер Русь».</text:p>
      <text:p text:style-name="P26">Стоимость услуги по рекламированию товаров путем демонстрации образцов товаров - «Точечная демонстрация» в магазинах формата <text:span text:style-name="T7">«</text:span><text:span text:style-name="T1">Радуга</text:span><text:span text:style-name="T7">»</text:span> для поставщиков молока и молочной продукции в 2012 году составляла от 3 000 рублей <text:s text:c="33"/>до 5 000 рублей. </text:p>
      <text:p text:style-name="P26">Минимальная стоимость услуги по рекламированию товаров путем демонстрации образцов товаров – «Точечная демонстрация» в магазинах формата «Радуга» установлена для поставщика молока и молочной продукции ООО «ФерЭльГам» (код поставщика 5319) - 3 000 рублей. При этом <text:s text:c="31"/><text:span text:style-name="T1">ЗАО «Эссен Продакшн АГ» </text:span>заплатило за оказание Услуги «Точечная демонстрация» в магазинах формата «Радуга» 5 000 рублей.</text:p>
      <text:p text:style-name="P26">Таким образом, <text:span text:style-name="T1">ЗАО «Эссен Продакшн АГ»</text:span> оплатило большую стоимость <text:s text:c="30"/>за одинаковый объем оказанных услуг по сравнению с ООО «ФерЭльГам» (код <text:soft-page-break/>поставщика 5319).</text:p>
      <text:p text:style-name="P26">Стоимость услуги по рекламированию товаров путем демонстрации образцов товаров - «Точечная демонстрация» в магазинах формата «АШАН-Сити» для поставщиков молока и молочной продукции в 2012 году составляла от 3 000 рублей <text:s text:c="33"/>до 10 000 рублей. </text:p>
      <text:p text:style-name="P26">Минимальная стоимость услуги по рекламированию товаров путем демонстрации образцов товаров – «Точечная демонстрация» в магазинах формата «АШАН-Сити» установлена для поставщиков молока и молочной продукции ООО «БТК-2000», ООО Торговый Дом «Маслосыродел» (коды поставщика 4887, 7678), ООО «ТПК «Витязь» - по 3000 рублей по каждому коду поставщика. Стоимость данной услуги для поставщика ООО «Юнилевер Русь» составила 4 000 рублей. При этом <text:span text:style-name="T1">ЗАО «Эссен Продакшн АГ» </text:span>заплатило за оказание Услуги «Точечная демонстрация» в магазинах формата «АШАН-Сити» 5 000 рублей.</text:p>
      <text:p text:style-name="P26">Таким образом, <text:span text:style-name="T1">ЗАО «Эссен Продакшн АГ»</text:span> оплатило большую стоимость <text:s text:c="30"/>за одинаковый объем оказанных услуг по сравнению с <text:s/>ООО «БТК-2000», ООО Торговый Дом «Маслосыродел» (коды поставщика 4887, 7678), ООО «ТПК «Витязь», ООО «Юнилевер Русь».</text:p>
      <text:p text:style-name="P12">В рамках рассмотрения дела № 4 13/190-11 Комиссией также была проанализирована общая стоимость оплаченных в 2012 году услуг <text:s text:c="38"/>по рекламированию товаров путем демонстрации образцов товаров поставщиками молока и молочной продукции в 5 комбинациях: в разрезе типа акции (Большая демонстрация, Точечная демонстрация) и в разрезе форматов магазинов («АШАН», «АШАН-Сити», «Радуга»), а также рассчитана общая сумма, оплаченная <text:s text:c="27"/>за оказание всех типов услуг во всех форматах магазинов.</text:p>
      <text:p text:style-name="P8">Решением по делу № 4 13/190-11 установлено, что общая стоимость  Услуги <text:s/>оплаченная каждым поставщиком молока и молочной продукции в 5 различных комбинациях также является разной.</text:p>
      <text:p text:style-name="P8">Учитывая тот факт, что при оказании услуги по рекламированию товаров путем демонстрации образцов товаров поставщикам ООО «АШАН» не учитывает такие факторы как срок годности товара, особенности хранения товара, упаковку <text:s text:c="17"/>и прочее, устанавливая различную стоимость за оказание услуги в равном объеме для поставщиков молока и молочной продукции, ООО «АШАН» сформирован неравный подход к приобретателям (поставщикам молока и молочной продукции) идентичной по своей природе, содержанию и объему услуги.</text:p>
      <text:p text:style-name="P12">В соответствии с пунктом 8 статьи 2 Закона о торговле торговая сеть <text:s text:c="26"/>- совокупность двух и более торговых объектов, которые находятся под общим управлением, или совокупность двух и более торговых объектов, которые используются под единым коммерческим обозначением или иным средством индивидуализации. </text:p>
      <text:p text:style-name="P12">Из анализа имеющейся информации ООО «АШАН» является хозяйствующим субъектом, осуществляющим торговую деятельность посредством организации торговой сети.</text:p>
      <text:p text:style-name="P9"><text:soft-page-break/><text:span text:style-name="T1">В соответствии с договорами возмездного оказания услуг, заключенными </text:span><text:span text:style-name="T1">ООО «АШАН» с поставщиками продовольственных товаров и действовавшими <text:s text:c="19"/>в 2012 году, стоимость Услуги устанавливалась в фиксированной сумме. Вместе <text:s text:c="17"/>с тем, стоимость одной и той же услуги для поставщиков молока и молочной продукции была разной. Порядок предоставления ООО «АШАН» поставщикам молока и молочной продукции Услуг, а также </text:span><text:span text:style-name="T6">порядок формирования ООО «АШАН» стоимости Услуг </text:span><text:span text:style-name="T1"><text:s/>для поставщиков молока и молочной продукции в 2013 году по сравнению с 2012 годом не изменялся. </text:span></text:p>
      <text:p text:style-name="P8">Условия оказания ООО «АШАН» поставщикам молока и молочной продукции услуг являются сопоставимыми для всех поставщиков молока и молочной продукции, так как включают в себя сопоставимый объем действий, совершаемых ООО «АШАН» в рамках оказания данных услуг в отношении каждого поставщика молока и молочной продукции. Вместе с тем, поставщики молока и молочной продукции несли разные экономические затраты за оказание одного и того же объема услуг.</text:p>
      <text:p text:style-name="P10">Учитывая изложенное, Решением по делу № 4 13/190-11 действия ООО «АШАН», выразившиеся в создании дискриминационных условий для <text:s text:c="8"/><text:span text:style-name="T1">ЗАО «Эссен Продакшн АГ»</text:span> при определении стоимости Услуги, а также при взимании различной платы за одинаковый объем оказанных услуг по сравнению <text:s text:c="17"/>с другими поставщиками молока и молочной продукции, признаны нарушением пункта 1 части 1 статьи 13 Закона о торговле </text:p>
      <text:p text:style-name="P9">Учитывая изложенное, ООО «АШАН» создавались дискриминационные условия для <text:span text:style-name="T1">ЗАО «Эссен Продакшн АГ»</text:span>.</text:p>
      <text:p text:style-name="P12">Ответственность за данное административное правонарушение предусмотрена частью 1 статьи 14.40 Кодекса Российской Федерации об административных правонарушениях (далее - КоАП).</text:p>
      <text:p text:style-name="P12">Указанные материалы и данные являются достаточными для возбуждения дела.</text:p>
      <text:p text:style-name="P12">Руководствуясь статьями 28.1, 28.7 КоАП,</text:p>
      <text:p text:style-name="P24"/>
      <text:p text:style-name="P15">ОПРЕДЕЛИЛ:</text:p>
      <text:p text:style-name="P24"/>
      <text:p text:style-name="P27">1. Возбудить в отношении <text:span text:style-name="T2">ООО «АШАН» (ОГРН </text:span><text:span text:style-name="T4">1027739329408</text:span><text:span text:style-name="T2">; ИНН 7703270067; КПП </text:span><text:span text:style-name="T4">508901001</text:span><text:span text:style-name="T2">; место нахождения: </text:span><text:span text:style-name="T4">141031, Московская обл., Мытищинский р-н, г. Мытищи, Осташковское ш., 1</text:span><text:span text:style-name="T2">)</text:span> дело об административном правонарушении за нарушение пункта 1 части 1 статьи 13 Закона о торговле, выразившемся в создании дискриминационных условий для <text:span text:style-name="T1">ЗАО «Эссен Продакшн АГ».</text:span></text:p>
      <text:p text:style-name="P27">Ответственность за данное правонарушение предусмотрена частью 1 статьи 14.40 КоАП.</text:p>
      <text:p text:style-name="P27">2. Провести административное расследование.</text:p>
      <text:p text:style-name="P27">3. Законному представителю ООО «АШАН» явиться «18» июля 2014 г. <text:s text:c="20"/><text:soft-page-break/>в «11» час. «50» мин. по адресу: 123995, г. Москва, ул. Садовая-Кудринская, д. 11, этаж 3, каб. 301 для дачи объяснений по факту нарушения, а также подписания протокола об административном правонарушении, либо направить защитника <text:s text:c="22"/>с надлежащим образом оформленными полномочиями на участие <text:s text:c="43"/>в административном производстве по делу № 4-14.40-67/00-18-14, со всеми правами, предусмотренными статьей 25.5 КоАП.</text:p>
      <text:p text:style-name="P27">Неявка в указанный срок будет расценена как отказ от подписания протокола.</text:p>
      <text:p text:style-name="P27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. </text:p>
      <text:p text:style-name="P27">В соответствии с часть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18"/>
      <text:p text:style-name="P18"/>
      <text:p text:style-name="P18">Начальник отдела торговли </text:p>
      <text:p text:style-name="P18">и непроизводственных услуг </text:p>
      <text:p text:style-name="P18">Управления контроля социальной сферы и торговли       <text:s text:c="6"/>                   XXXXXXXXXXXXX</text:p>
      <text:p text:style-name="P20"/>
      <text:p text:style-name="P20"/>
      <text:p text:style-name="P21"/>
      <text:p text:style-name="P21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22"/>
      <text:p text:style-name="P22"><text:soft-page-break/></text:p>
      <text:p text:style-name="P29">XXXXXXXXXXXX</text:p>
      <text:p text:style-name="P29">XXXXXXXXXXXXXXXXXXXXXXXXXXXXX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30129A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0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9</text:page-number></text:p>
      </style:header>
      <style:footer>
        <text:p text:style-name="MP2"><draw:frame draw:style-name="Mfr1" draw:name="Врезка1" text:anchor-type="paragraph" svg:x="0.499cm" svg:y="28.7cm" svg:width="4.8cm" draw:z-index="5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13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6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7"><draw:image xlink:href="Pictures/10000201000000780000001AD30129A9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13T15:20:49.56</meta:creation-date>
    <dc:title>18</dc:title>
    <meta:editing-duration>PT49M49S</meta:editing-duration>
    <meta:editing-cycles>7</meta:editing-cycles>
    <meta:generator>OpenOffice.org/3.4.1$Win32 OpenOffice.org_project/341m1$Build-9593</meta:generator>
    <dc:date>2014-06-25T14:01:49.51</dc:date>
    <meta:print-date>2014-06-25T08:34:04.35</meta:print-date>
    <meta:document-statistic meta:table-count="0" meta:image-count="1" meta:object-count="0" meta:page-count="9" meta:paragraph-count="76" meta:word-count="2427" meta:character-count="19294"/>
    <meta:user-defined meta:name="Поле 1"/>
    <meta:user-defined meta:name="Поле 2"/>
    <meta:user-defined meta:name="Поле 3"/>
    <meta:user-defined meta:name="Поле 4"/>
    <meta:template xlink:type="simple" xlink:actuate="onRequest" xlink:title="18" xlink:href="../../../../../../Roaming/OpenOffice.org/3/user/template/18.ott" meta:date="2014-05-13T15:20:48.16"/>
  </office:meta>
</office:document-meta>
</file>