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F6CD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99cm" fo:margin-right="0cm" fo:margin-top="0cm" fo:margin-bottom="0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P16" style:family="paragraph" style:parent-style-name="Text_20_body">
      <style:paragraph-properties fo:margin-left="9.999cm" fo:margin-right="0cm" fo:margin-top="0cm" fo:margin-bottom="0.011cm" fo:text-indent="0cm" style:auto-text-indent="false" fo:background-color="transparent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9.999cm" fo:margin-right="0cm" fo:margin-top="0cm" fo:margin-bottom="0.011cm" fo:text-indent="0cm" style:auto-text-indent="false" fo:background-color="transparent">
        <style:background-image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18" style:family="paragraph" style:parent-style-name="Text_20_body">
      <style:paragraph-properties fo:margin-left="9.999cm" fo:margin-right="0cm" fo:margin-top="0cm" fo:margin-bottom="0.011cm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text-position="0% 100%" style:font-name="Times New Roman" fo:letter-spacing="normal" fo:language="en" fo:country="US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3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46d016-e333-4d4d-9bf4-c21852782ca7" text:name="BossProviderVariable"/>
      </text:user-field-decls>
      <text:p text:style-name="P19"/>
      <text:p text:style-name="P4"/>
      <text:p text:style-name="P4"/>
      <text:p text:style-name="P18">ООО «БИГЛИОН»</text:p>
      <text:p text:style-name="P16"> </text:p>
      <text:p text:style-name="P17">Варшавское ш., д.118, к.1, </text:p>
      <text:p text:style-name="P17">офис <text:span text:style-name="T19">XKVI, </text:span>комната 1, </text:p>
      <text:p text:style-name="P15">г. Москва, 117587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ОПРЕДЕЛЕНИЕ</text:p>
      <text:p text:style-name="P10"><text:span text:style-name="T2">по делу №</text:span><text:span text:style-name="T3"> </text:span><text:span text:style-name="T4">4-14.3-320/00-08-14 об административном правонарушении</text:span></text:p>
      <text:p text:style-name="P8">« 24<text:span text:style-name="T16"> </text:span>» июня <text:span text:style-name="T16">2</text:span>014 г.                                     <text:s text:c="12"/>         <text:s/>                            г. Москва</text:p>
      <text:p text:style-name="P11"><text:span text:style-name="T1">Заместитель руководителя Федеральной антимонопольной службы XXXXXXXXXXXXXX, рассмотрев протокол</text:span><text:span text:style-name="T6"> № </text:span><text:span text:style-name="T5">4-14.3-320/00-08-14</text:span><text:span text:style-name="T7"> </text:span><text:span text:style-name="T8">об административном правонарушении и материалы дела, возбужденного в отношении ООО «БИГЛИОН», по факту распространения рекламы </text:span><text:span text:style-name="Основной_20_шрифт_20_абзаца"><text:span text:style-name="T8">стимулирующей акции <text:s/>«Выиграй </text:span></text:span><text:span text:style-name="Основной_20_шрифт_20_абзаца"><text:span text:style-name="T10">Iphone 5s</text:span></text:span><text:span text:style-name="Основной_20_шрифт_20_абзаца"><text:span text:style-name="T9">» посредством смс-сообщений в апреле 2014 года</text:span></text:span><text:span text:style-name="T13"> ,</text:span></text:p>
      <text:p text:style-name="P12">ОПРЕДЕЛИЛ:</text:p>
      <text:p text:style-name="P14">Назначить дело <text:span text:style-name="T12">№ </text:span><text:span text:style-name="T5">4-14.3-320/00-08-14</text:span><text:span text:style-name="T11"> </text:span>об административном правонарушении к рассмотрению на<text:span text:style-name="T18"> «26» июня 2014 г. в 15 часов 30 минут</text:span> по адресу: г. Москва, ул. Садовая Кудринская, д. 11, каб. 423, т. 8(499) 755-23-23 (вн. 474).</text:p>
      <text:p text:style-name="P13"><text:span text:style-name="T15">Явка </text:span><text:span text:style-name="T14">ООО «БИГЛИОН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11">4‑14.3‑320/00-08-14</text:span><text:span text:style-name="T12">)</text:span>, <text:span text:style-name="T17">обязательна</text:span>.</text:p>
      <text:p text:style-name="P13">Для обеспечения пропусков в здание ФАС России фамилии представителей необходимо сообщить заранее (по телефону 8(499) 755-23-23 (вн. 423): для граждан Российской Федерации - за 1 день, для иностранных граждан - за 3 дня.</text:p>
      <text:p text:style-name="P9"> </text:p>
      <text:p text:style-name="P9">Заместитель руководителя                                               <text:s text:c="18"/>XXXXXXXXXXXXXX</text:p>
      <text:p text:style-name="P6"/>
      <text:p text:style-name="P3"><text:soft-page-break/></text:p>
      <text:p text:style-name="P3">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F6CD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AF6CD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1:24:04.96</meta:creation-date>
    <dc:date>2014-06-25T14:08:30.63</dc:date>
    <meta:editing-duration>PT12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162" meta:character-count="1386"/>
    <meta:user-defined meta:name="Поле 1"/>
    <meta:user-defined meta:name="Поле 2"/>
    <meta:user-defined meta:name="Поле 3"/>
    <meta:user-defined meta:name="Поле 4"/>
  </office:meta>
</office:document-meta>
</file>