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53DB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margin-left="6.244cm" fo:margin-right="0cm" fo:margin-top="0cm" fo:margin-bottom="0cm" fo:text-indent="1.249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8.943cm" style:auto-text-indent="false"/>
      <style:text-properties fo:color="#000000" style:font-name="Times New Roman"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8.943cm" style:auto-text-indent="false"/>
      <style:text-properties fo:color="#000000" style:font-name="Times New Roman" fo:font-size="14pt" fo:language="en" fo:country="US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8.943cm" style:auto-text-indent="false"/>
      <style:text-properties fo:color="#000000" style:font-name="Times New Roman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8.943cm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Heading_20_3">
      <style:paragraph-properties fo:margin-left="11.488cm" fo:margin-right="0cm" fo:margin-top="0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03e744-0f63-4e6f-b5a0-a790f5cc59fa" text:name="BossProviderVariable"/>
      </text:user-field-decls>
      <text:p text:style-name="P19"> </text:p>
      <text:p text:style-name="P11"> </text:p>
      <text:p text:style-name="P14"/>
      <text:p text:style-name="P14"/>
      <text:p text:style-name="P14"/>
      <text:p text:style-name="P14"/>
      <text:p text:style-name="P14">Компания «КЕЛРИДЖ ЛИМИТЕД»</text:p>
      <text:p text:style-name="P16"/>
      <text:p text:style-name="P14">1066, Фемистокли Дерви </text:p>
      <text:p text:style-name="P14">ДЖУЛИЯ ХАУС 3</text:p>
      <text:p text:style-name="P17"><text:span text:style-name="T1">Никосия</text:span><text:span text:style-name="T2">, </text:span><text:span text:style-name="T1">Кипр</text:span></text:p>
      <text:p text:style-name="P16"> </text:p>
      <text:p text:style-name="P15">1066, Themistokli Dervi, JULIA</text:p>
      <text:p text:style-name="P15">HOUSE 3, Nicosia, Cyprus </text:p>
      <text:p text:style-name="P15"/>
      <text:p text:style-name="P14">представителю по доверенности</text:p>
      <text:p text:style-name="P14">М.А. Моревой</text:p>
      <text:p text:style-name="P3"> </text:p>
      <text:p text:style-name="P3"/>
      <text:p text:style-name="P3"/>
      <text:p text:style-name="P3"> </text:p>
      <text:p text:style-name="P4"> </text:p>
      <text:p text:style-name="P6"> </text:p>
      <text:p text:style-name="P7">РЕШЕНИЕ</text:p>
      <text:p text:style-name="P7">по результатам рассмотрения ходатайства</text:p>
      <text:p text:style-name="P5"> </text:p>
      <text:p text:style-name="P8"><text:span text:style-name="T3">В соответствии со статьями 28, 33 Федерального закона от 26.07.2006 <text:s text:c="4"/>№ 135-ФЗ «О защите конкуренции» Федеральная антимонопольная служба рассмотрела</text:span><text:span text:style-name="T1"> ходатайство</text:span> <text:span text:style-name="T3">компании «КЕЛРИДЖ ЛИМИТЕД» (вх. № 50620-ДСП/14 от 02.06.2014) (место нахождения: Кипр, Никосия, 1066, Фемистокли Дерви, ДЖУЛИЯ ХАУС 3, основные виды деятельности – инвестиционная деятельность) о приобретение 100% голосующих акций Открытого акционерного общества «Ванинский морской торговый порт» (место нахождения: 682860, Хабаровский край, п.г.т. Ванино, ул. Железнодорожная, д. 1; основные виды деятельности – погрузочно-разгрузочные работы)</text:span><text:span text:style-name="T1">, и приняла решение об удовлетворении данного ходатайства.</text:span></text:p>
      <text:p text:style-name="P9"> </text:p>
      <text:p text:style-name="P13"> </text:p>
      <text:p text:style-name="P13"> </text:p>
      <text:h text:style-name="P18" text:outline-level="3">           А.Н. Голомолзин</text:h>
      <text:p text:style-name="P10"> </text:p>
      <text:p text:style-name="P10"> </text:p>
      <text:p text:style-name="P11"> </text:p>
      <text:p text:style-name="P11"/>
      <text:p text:style-name="P12">Чернышев С.С.</text:p>
      <text:p text:style-name="P12"><text:soft-page-break/>8 499 775 23 23 вн.3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3D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553DB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1:22:04.08</meta:creation-date>
    <dc:date>2014-06-23T16:54:05.63</dc:date>
    <meta:editing-duration>PT3H30M29S</meta:editing-duration>
    <meta:editing-cycles>2</meta:editing-cycles>
    <meta:generator>OpenOffice.org/3.4.1$Win32 OpenOffice.org_project/341m1$Build-9593</meta:generator>
    <meta:print-date>2014-06-23T16:52:35.35</meta:print-date>
    <meta:document-statistic meta:table-count="0" meta:image-count="1" meta:object-count="0" meta:page-count="2" meta:paragraph-count="30" meta:word-count="119" meta:character-count="958"/>
    <meta:user-defined meta:name="Поле 1"/>
    <meta:user-defined meta:name="Поле 2"/>
    <meta:user-defined meta:name="Поле 3"/>
    <meta:user-defined meta:name="Поле 4"/>
  </office:meta>
</office:document-meta>
</file>