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DBF4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autospace="none" style:writing-mode="lr-tb"/>
      <style:text-properties fo:color="#000000" style:font-name="Times New Roman" fo:font-size="14pt" fo:language="en" fo:country="US" fo:font-style="normal" fo:font-weight="normal" style:font-size-asian="14pt" style:language-asian="en" style:country-asian="US" style:font-size-complex="14pt"/>
    </style:style>
    <style:style style:name="P5" style:family="paragraph" style:parent-style-name="Text_20_body">
      <style:paragraph-properties fo:margin-left="0cm" fo:margin-right="0cm" fo:text-align="justify" style:justify-single-word="false" fo:text-indent="0cm" style:auto-text-indent="false" style:text-autospace="none" style:writing-mode="lr-tb"/>
      <style:text-properties style:font-name="Times New Roman" fo:font-size="13pt" fo:language="ru" fo:country="RU" fo:font-style="normal" fo:font-weight="bold" style:font-size-asian="13pt" style:language-asian="en" style:country-asian="US" style:font-name-complex="Times New Roman" style:font-size-complex="13pt" style:font-weight-complex="bold"/>
    </style:style>
    <style:style style:name="P6" style:family="paragraph" style:parent-style-name="Text_20_body">
      <style:paragraph-properties fo:margin-left="0cm" fo:margin-right="0cm" fo:margin-top="0cm" fo:margin-bottom="0.011cm" fo:text-align="justify"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fo:language="ru" fo:country="RU" style:font-name-asian="TimesNewRomanPSMT" style:font-size-asian="14pt" style:font-name-complex="TimesNewRomanPSMT" style:font-size-complex="14pt"/>
    </style:style>
    <style:style style:name="P14" style:family="paragraph" style:parent-style-name="Standard">
      <style:paragraph-properties fo:margin-left="0cm" fo:margin-right="0cm" fo:margin-top="0cm" fo:margin-bottom="0cm" fo:text-align="justify" style:justify-single-word="false" fo:text-indent="1.244cm" style:auto-text-indent="false" style:text-autospace="none" style:writing-mode="lr-tb"/>
      <style:text-properties fo:color="#000000" style:font-name="Times New Roman" fo:font-size="14pt" fo:language="en" fo:country="US" fo:font-style="normal" fo:font-weight="normal" style:font-size-asian="14pt" style:language-asian="en" style:country-asian="US" style:font-size-complex="14pt"/>
    </style:style>
    <style:style style:name="P15" style:family="paragraph" style:parent-style-name="Standard">
      <style:paragraph-properties fo:margin-left="0cm" fo:margin-right="0cm" fo:margin-top="0cm" fo:margin-bottom="0cm" fo:text-align="justify" style:justify-single-word="false" fo:text-indent="1.244cm" style:auto-text-indent="false" style:text-autospace="none" style:writing-mode="lr-tb"/>
      <style:text-properties fo:color="#000000" style:font-name="Times New Roman" fo:font-size="14pt" fo:language="en" fo:country="US" fo:font-style="normal" fo:font-weight="normal" style:font-size-asian="14pt" style:language-asian="en" style:country-asian="US"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17"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text-properties style:font-name="Times New Roman" fo:font-size="13pt" fo:language="en" fo:country="US" fo:font-style="normal" fo:font-weight="normal" style:language-asian="en" style:country-asian="US" style:font-size-complex="14pt"/>
    </style:style>
    <style:style style:name="P18"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style>
    <style:style style:name="P19" style:family="paragraph" style:parent-style-name="Text_20_body">
      <style:paragraph-properties fo:margin-left="0cm" fo:margin-right="0cm" fo:text-align="justify" style:justify-single-word="false" fo:text-indent="1.27cm" style:auto-text-indent="false"/>
      <style:text-properties style:font-name="Times New Roman" fo:font-size="13pt" style:font-size-asian="13pt" style:font-size-complex="13pt"/>
    </style:style>
    <style:style style:name="P20" style:family="paragraph" style:parent-style-name="Text_20_body">
      <style:paragraph-properties fo:margin-top="0cm" fo:margin-bottom="0cm" fo:text-align="center" style:justify-single-word="false"/>
      <style:text-properties style:font-name="Times New Roman" fo:font-size="13pt" fo:font-style="normal" fo:font-weight="bold" style:font-size-asian="13pt" style:font-size-complex="13pt"/>
    </style:style>
    <style:style style:name="P21"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22" style:family="paragraph" style:parent-style-name="Standard">
      <style:paragraph-properties fo:margin-left="9.79cm" fo:margin-right="0cm" fo:text-indent="0cm" style:auto-text-indent="false" style:text-autospace="none" style:writing-mode="lr-tb"/>
      <style:text-properties style:font-name="Times New Roman" fo:font-size="14pt" fo:language="ru" fo:country="RU" fo:font-style="normal" fo:font-weight="normal" style:font-size-asian="14pt" style:language-asian="en" style:country-asian="US" style:font-size-complex="14pt"/>
    </style:style>
    <style:style style:name="P23" style:family="paragraph" style:parent-style-name="Standard">
      <style:paragraph-properties fo:margin-left="9.79cm" fo:margin-right="0cm" fo:text-indent="0cm" style:auto-text-indent="false" style:text-autospace="none" style:writing-mode="lr-tb"/>
      <style:text-properties style:font-name="Times New Roman" fo:font-size="14pt" fo:language="ru" fo:country="RU" fo:font-style="normal" fo:font-weight="bold" style:font-size-asian="14pt" style:language-asian="en" style:country-asian="US" style:font-weight-asian="bold" style:font-size-complex="14pt" style:font-weight-complex="bold"/>
    </style:style>
    <style:style style:name="P24" style:family="paragraph" style:parent-style-name="Standard">
      <style:paragraph-properties fo:margin-left="9.79cm" fo:margin-right="0cm" fo:text-indent="0cm" style:auto-text-indent="false" style:text-autospace="none" style:writing-mode="lr-tb"/>
      <style:text-properties style:font-name="Times New Roman" fo:font-size="14pt" fo:language="en" fo:country="US" fo:font-style="normal" fo:font-weight="bold" style:font-size-asian="14pt" style:language-asian="en" style:country-asian="US" style:font-weight-asian="bold" style:font-size-complex="14pt" style:font-weight-complex="bold"/>
    </style:style>
    <style:style style:name="P25" style:family="paragraph" style:parent-style-name="Standard">
      <style:paragraph-properties fo:margin-left="9.79cm" fo:margin-right="0cm" fo:text-indent="0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26" style:family="paragraph" style:parent-style-name="Standard">
      <style:paragraph-properties fo:margin-left="9.79cm" fo:margin-right="0cm" fo:text-indent="0cm" style:auto-text-indent="false" style:text-autospace="none" style:writing-mode="lr-tb"/>
      <style:text-properties style:font-name="Times New Roman" fo:font-size="6pt" fo:language="en" fo:country="US" fo:font-style="normal" fo:font-weight="normal" style:font-size-asian="6pt" style:language-asian="en" style:country-asian="US" style:font-size-complex="6pt"/>
    </style:style>
    <style:style style:name="P27" style:family="paragraph" style:parent-style-name="Standard">
      <style:paragraph-properties fo:margin-left="9.79cm" fo:margin-right="0cm" fo:text-indent="0cm" style:auto-text-indent="false" style:text-autospace="none" style:writing-mode="lr-tb"/>
      <style:text-properties style:font-name="Times New Roman" fo:font-size="6pt" fo:language="ru" fo:country="RU" fo:font-style="normal" fo:font-weight="normal" style:font-size-asian="6pt" style:language-asian="en" style:country-asian="US" style:font-size-complex="6pt"/>
    </style:style>
    <style:style style:name="P28"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style:use-window-font-color="true" style:font-name="Times New Roman" fo:font-size="14pt" fo:language="ru" fo:country="RU" fo:font-style="normal" fo:font-weight="normal" style:font-name-asian="TimesNewRomanPSMT" style:font-size-asian="14pt" style:language-asian="en" style:country-asian="US" style:font-weight-asian="normal" style:font-name-complex="TimesNewRomanPSMT" style:font-size-complex="14pt" style:font-weight-complex="normal"/>
    </style:style>
    <style:style style:name="P29"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fo:color="#000000" style:font-name="Times New Roman" fo:font-size="14pt" fo:language="ru" fo:country="RU"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296cm" style:auto-text-indent="false" style:text-autospace="none" style:writing-mode="lr-tb"/>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296cm" style:auto-text-indent="false" style:text-autospace="none" style:writing-mode="lr-tb"/>
      <style:text-properties fo:color="#000000" style:font-name="Times New Roman" fo:font-size="14pt" fo:language="ru" fo:country="RU" fo:font-style="normal" fo:font-weight="normal" style:font-name-asian="TimesNewRomanPSMT" style:font-size-asian="14pt" style:language-asian="en" style:country-asian="US" style:font-weight-asian="normal" style:font-name-complex="TimesNewRomanPSMT"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296cm" style:auto-text-indent="false" style:text-autospace="none" style:writing-mode="lr-tb"/>
      <style:text-properties style:font-name="Times New Roman" fo:font-size="13pt" fo:language="en" fo:country="US" fo:font-style="normal" fo:font-weight="normal" style:language-asian="en" style:country-asian="US" style:font-size-complex="14pt"/>
    </style:style>
    <style:style style:name="P33" style:family="paragraph" style:parent-style-name="Text_20_body">
      <style:paragraph-properties fo:margin-left="0cm" fo:margin-right="0cm" fo:margin-top="0cm" fo:margin-bottom="0cm" fo:text-align="justify" style:justify-single-word="false" fo:text-indent="1.296cm" style:auto-text-indent="false" style:text-autospace="none" style:writing-mode="lr-tb"/>
    </style:style>
    <style:style style:name="P34" style:family="paragraph" style:parent-style-name="Text_20_body">
      <style:paragraph-properties fo:margin-left="0cm" fo:margin-right="0cm" fo:margin-top="0cm" fo:margin-bottom="0.049cm" fo:text-align="justify" style:justify-single-word="false" fo:text-indent="1.296cm" style:auto-text-indent="false" style:text-autospace="none" style:writing-mode="lr-tb"/>
    </style:style>
    <style:style style:name="P35" style:family="paragraph" style:parent-style-name="ConsPlusNonformat">
      <style:paragraph-properties fo:margin-left="6.241cm" fo:margin-right="0cm" fo:margin-top="0.049cm" fo:margin-bottom="0.049cm" fo:text-align="justify" style:justify-single-word="false" fo:hyphenation-ladder-count="no-limit" fo:text-indent="0.43cm" style:auto-text-indent="false" style:text-autospace="none" style:writing-mode="lr-tb"/>
      <style:text-properties style:use-window-font-color="true" style:font-name="Times New Roman" fo:font-size="14pt" fo:language="ru" fo:country="RU" fo:font-style="normal" fo:font-weight="bold" style:font-name-asian="Times New Roman" style:font-size-asian="14pt" style:language-asian="zh" style:country-asian="CN" style:font-name-complex="Times New Roman" style:font-size-complex="14pt" style:font-weight-complex="bold" fo:hyphenate="false" fo:hyphenation-remain-char-count="2" fo:hyphenation-push-char-count="2"/>
    </style:style>
    <style:style style:name="P36" style:family="paragraph" style:parent-style-name="Standard">
      <style:text-properties style:font-name="Times New Roman" fo:font-size="14pt" style:font-size-asian="14pt" style:font-size-complex="14pt"/>
    </style:style>
    <style:style style:name="P37" style:family="paragraph" style:parent-style-name="Standard">
      <style:paragraph-properties fo:margin-left="9.843cm" fo:margin-right="0cm" fo:text-indent="0cm" style:auto-text-indent="false" style:text-autospace="none" style:writing-mode="lr-tb"/>
      <style:text-properties style:font-name="Times New Roman1" fo:font-size="13pt" fo:language="ru" fo:country="RU" fo:font-style="normal" fo:font-weight="normal" style:language-asian="en" style:country-asian="US" style:font-size-complex="14pt"/>
    </style:style>
    <style:style style:name="P38" style:family="paragraph" style:parent-style-name="Text_20_body">
      <style:paragraph-properties fo:text-align="justify" style:justify-single-word="false"/>
      <style:text-properties style:font-name="Times New Roman" fo:font-size="13pt" style:font-size-asian="13pt" style:font-size-complex="13pt"/>
    </style:style>
    <style:style style:name="P39" style:family="paragraph" style:parent-style-name="Standard" style:master-page-name="First_20_Page">
      <style:paragraph-properties style:page-number="auto"/>
    </style:style>
    <style:style style:name="P40" style:family="paragraph" style:parent-style-name="Standard" style:list-style-name="L2">
      <style:paragraph-properties fo:margin-left="0cm" fo:margin-right="0cm" fo:margin-top="0cm" fo:margin-bottom="0cm" fo:text-align="justify" style:justify-single-word="false" fo:text-indent="0cm" style:auto-text-indent="false" style:text-autospace="none" style:writing-mode="lr-tb"/>
      <style:text-properties fo:color="#000000" style:font-name="Times New Roman" fo:font-size="6pt" fo:language="ru" fo:country="RU" fo:font-style="normal" fo:font-weight="normal" style:font-name-asian="TimesNewRomanPSMT" style:font-size-asian="6pt" style:language-asian="en" style:country-asian="US" style:font-weight-asian="normal" style:font-name-complex="TimesNewRomanPSMT" style:font-size-complex="6pt" style:font-weight-complex="normal"/>
    </style:style>
    <style:style style:name="P41" style:family="paragraph" style:parent-style-name="Text_20_body">
      <style:paragraph-properties fo:text-align="justify" style:justify-single-word="false"/>
      <style:text-properties fo:color="#000000" style:font-name="Times New Roman" fo:font-size="10.5pt" fo:language="ru" fo:country="RU" fo:font-style="normal" fo:font-weight="normal" style:font-size-asian="10.5pt" style:language-asian="en" style:country-asian="US" style:font-weight-asian="normal" style:font-size-complex="10.5pt" style:font-weight-complex="normal"/>
    </style:style>
    <style:style style:name="P4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fo:language="ru" fo:country="RU" style:font-name-asian="TimesNewRomanPSMT" style:font-size-asian="14pt" style:font-name-complex="TimesNewRomanPSMT" style:font-size-complex="14pt"/>
    </style:style>
    <style:style style:name="P45" style:family="paragraph" style:parent-style-name="Text_20_body" style:list-style-name="L1">
      <style:paragraph-properties fo:margin-left="0cm" fo:margin-right="0cm" fo:margin-top="0cm" fo:margin-bottom="0cm" fo:text-align="justify" style:justify-single-word="false" fo:text-indent="1.244cm" style:auto-text-indent="false" style:text-autospace="none" style:writing-mode="lr-tb"/>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T1" style:family="text">
      <style:text-properties fo:language="en" fo:country="US"/>
    </style:style>
    <style:style style:name="T2" style:family="text">
      <style:text-properties fo:language="en" fo:country="US" fo:font-style="normal" fo:font-weight="normal" style:language-asian="en" style:country-asian="US"/>
    </style:style>
    <style:style style:name="T3" style:family="text">
      <style:text-properties fo:language="en" fo:country="US" style:font-name-asian="TimesNewRomanPSMT" style:font-name-complex="TimesNewRomanPSMT"/>
    </style:style>
    <style:style style:name="T4" style:family="text">
      <style:text-properties fo:language="ru" fo:country="RU"/>
    </style:style>
    <style:style style:name="T5" style:family="text">
      <style:text-properties fo:language="ru" fo:country="RU" fo:font-style="normal" fo:font-weight="normal" style:language-asian="en" style:country-asian="US"/>
    </style:style>
    <style:style style:name="T6" style:family="text">
      <style:text-properties fo:language="ru" fo:country="RU" style:font-name-asian="TimesNewRomanPSMT" style:font-name-complex="TimesNewRomanPSMT"/>
    </style:style>
    <style:style style:name="T7" style:family="text">
      <style:text-properties fo:language="ru" fo:country="RU" style:font-name-asian="TimesNewRomanPSMT" style:font-weight-asian="normal" style:font-name-complex="TimesNewRomanPSMT" style:font-weight-complex="normal"/>
    </style:style>
    <style:style style:name="T8" style:family="text">
      <style:text-properties fo:language="ru" fo:country="RU" style:font-name-asian="Times New Roman" style:font-name-complex="Times New Roman"/>
    </style:style>
    <style:style style:name="T9" style:family="text">
      <style:text-properties fo:language="ru" fo:country="RU" fo:font-weight="bold" style:font-weight-asian="bold" style:font-weight-complex="bold"/>
    </style:style>
    <style:style style:name="T10" style:family="text">
      <style:text-properties fo:language="ru" fo:country="RU" style:font-weight-asian="normal" style:font-weight-complex="normal"/>
    </style:style>
    <style:style style:name="T11" style:family="text">
      <style:text-properties fo:font-weight="bold" style:font-weight-complex="bold"/>
    </style:style>
    <style:style style:name="T12" style:family="text">
      <style:text-properties fo:font-weight="bold" style:font-weight-asian="bold" style:font-weight-complex="bold"/>
    </style:style>
    <style:style style:name="T13" style:family="text">
      <style:text-properties fo:color="#000000" fo:background-color="#ffffff"/>
    </style:style>
    <style:style style:name="T14" style:family="text">
      <style:text-properties fo:color="#000000" fo:language="ru" fo:country="RU"/>
    </style:style>
    <style:style style:name="T15" style:family="text">
      <style:text-properties fo:color="#000000" fo:language="ru" fo:country="RU" fo:font-style="normal" fo:font-weight="normal" style:font-name-asian="Times New Roman" style:language-asian="en" style:country-asian="US" style:font-weight-asian="normal" style:font-name-complex="Times New Roman" style:font-weight-complex="normal"/>
    </style:style>
    <style:style style:name="T16" style:family="text">
      <style:text-properties fo:color="#000000" fo:language="ru" fo:country="RU" style:font-name-asian="TimesNewRomanPSMT" style:font-name-complex="TimesNewRomanPSMT"/>
    </style:style>
    <style:style style:name="T17" style:family="text">
      <style:text-properties fo:color="#000000" fo:language="ru" fo:country="RU" fo:font-weight="bold" style:font-name-asian="TimesNewRomanPSMT" style:font-weight-asian="bold" style:font-name-complex="TimesNewRomanPSMT" style:font-weight-complex="bold"/>
    </style:style>
    <style:style style:name="T18" style:family="text">
      <style:text-properties fo:color="#000000" fo:language="ru" fo:country="RU" fo:font-weight="bold" style:font-name-asian="TimesNewRomanPSMT" style:font-name-complex="TimesNewRomanPSMT"/>
    </style:style>
    <style:style style:name="T19" style:family="text">
      <style:text-properties fo:color="#000000" fo:language="ru" fo:country="RU" fo:font-weight="bold" fo:background-color="transparent" style:font-name-asian="TimesNewRomanPSMT" style:font-name-complex="TimesNewRomanPSMT"/>
    </style:style>
    <style:style style:name="T20" style:family="text">
      <style:text-properties fo:color="#000000" fo:language="ru" fo:country="RU" fo:background-color="transparent" style:font-name-asian="TimesNewRomanPSMT" style:font-name-complex="TimesNewRomanPSMT"/>
    </style:style>
    <style:style style:name="T21" style:family="text">
      <style:text-properties fo:color="#000000" fo:font-weight="bold" style:font-name-asian="TimesNewRomanPSMT" style:font-weight-asian="bold" style:font-name-complex="TimesNewRomanPSMT" style:font-weight-complex="bold"/>
    </style:style>
    <style:style style:name="T22" style:family="text">
      <style:text-properties fo:color="#000000" style:font-name-asian="TimesNewRomanPSMT" style:font-name-complex="TimesNewRomanPSMT"/>
    </style:style>
    <style:style style:name="T23" style:family="text">
      <style:text-properties fo:color="#000000" style:font-name="Times New Roman" fo:font-size="14pt" fo:language="ru" fo:country="RU" fo:background-color="#ffffff" style:font-name-asian="TimesNewRomanPSMT" style:language-asian="en" style:country-asian="US" style:font-name-complex="TimesNewRomanPSMT" style:font-size-complex="14pt"/>
    </style:style>
    <style:style style:name="T24" style:family="text">
      <style:text-properties fo:color="#000000" style:font-name="Times New Roman" fo:font-size="14pt" fo:language="en" fo:country="US" fo:background-color="#ffffff" style:font-name-asian="TimesNewRomanPSMT" style:language-asian="en" style:country-asian="US" style:font-name-complex="TimesNewRomanPSMT" style:font-size-complex="14pt"/>
    </style:style>
    <style:style style:name="T25" style:family="text">
      <style:text-properties fo:color="#000000" style:font-name="Times New Roman" fo:language="ru" fo:country="RU" style:font-name-asian="TimesNewRomanPSMT" style:font-name-complex="TimesNewRomanPSMT"/>
    </style:style>
    <style:style style:name="T26" style:family="text">
      <style:text-properties fo:color="#000000" fo:font-size="14pt" fo:language="ru" fo:country="RU" fo:font-style="normal" fo:font-weight="normal" style:font-size-asian="14pt" style:language-asian="en" style:country-asian="US" style:font-weight-asian="normal" style:font-size-complex="14pt" style:font-weight-complex="normal"/>
    </style:style>
    <style:style style:name="T27" style:family="text">
      <style:text-properties fo:color="#000000" fo:font-weight="normal" style:font-weight-asian="normal" style:font-weight-complex="normal"/>
    </style:style>
    <style:style style:name="T28" style:family="text">
      <style:text-properties style:font-name-asian="TimesNewRomanPSMT" style:font-name-complex="TimesNewRomanPSMT"/>
    </style:style>
    <style:style style:name="T29" style:family="text">
      <style:text-properties fo:font-variant="normal" fo:text-transform="none" fo:letter-spacing="normal" style:font-name-asian="TimesNewRomanPSMT" style:font-name-complex="TimesNewRomanPSMT"/>
    </style:style>
    <style:style style:name="T30" style:family="text">
      <style:text-properties fo:font-variant="normal" fo:text-transform="none" fo:letter-spacing="normal" fo:language="ru" fo:country="RU" style:font-name-asian="TimesNewRomanPSMT" style:font-name-complex="TimesNewRomanPSMT"/>
    </style:style>
    <style:style style:name="T31" style:family="text">
      <style:text-properties style:font-name-asian="Times New Roman" style:font-name-complex="Times New Roman"/>
    </style:style>
    <style:style style:name="T32" style:family="text">
      <style:text-properties style:font-name="Times New Roman" fo:font-size="14pt" fo:language="ru" fo:country="RU" fo:font-style="normal" fo:font-weight="normal" fo:background-color="#ffffff" style:font-size-asian="14pt" style:language-asian="en" style:country-asian="US" style:font-size-complex="14pt"/>
    </style:style>
    <style:style style:name="T33" style:family="text">
      <style:text-properties style:font-name="Times New Roman" fo:font-size="14pt" fo:language="ru" fo:country="RU" fo:background-color="#ffffff" style:font-size-asian="14pt" style:language-asian="en" style:country-asian="US" style:font-size-complex="14pt"/>
    </style:style>
    <style:style style:name="T34" style:family="text">
      <style:text-properties style:font-name="Times New Roman" fo:font-size="14pt" fo:language="en" fo:country="US" fo:font-style="normal" fo:font-weight="normal" fo:background-color="#ffffff" style:font-size-asian="14pt" style:language-asian="en" style:country-asian="US" style:font-size-complex="14pt"/>
    </style:style>
    <style:style style:name="T35" style:family="text">
      <style:text-properties style:font-name="Times New Roman" fo:font-size="14pt" fo:language="en" fo:country="US" fo:background-color="#ffffff" style:font-size-asian="14pt" style:language-asian="en" style:country-asian="US" style:font-size-complex="14pt"/>
    </style:style>
    <style:style style:name="T36" style:family="text">
      <style:text-properties style:font-weight-asian="normal" style:font-weight-complex="normal"/>
    </style:style>
    <style:style style:name="T3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41c7bd-f0f3-4963-ac08-12155f8ec1f3" text:name="BossProviderVariable"/>
      </text:user-field-decls>
      <text:p text:style-name="P39"/>
      <text:p text:style-name="P36"/>
      <text:p text:style-name="P24">ЗАО "Редакция газеты «Московский комсомолец» </text:p>
      <text:p text:style-name="P26"/>
      <text:p text:style-name="P25">ул. 1905 года, д. 7 стр. 1, </text:p>
      <text:p text:style-name="P25">г. Москва, 123995</text:p>
      <text:p text:style-name="P25"/>
      <text:p text:style-name="P23">ЗАО «Рекламно-информационное агентство «О<text:span text:style-name="T1">'</text:span>Кей»</text:p>
      <text:p text:style-name="P27"/>
      <text:p text:style-name="P22">ул. Парковая, д.11, </text:p>
      <text:p text:style-name="P22">г. Москва, 105077</text:p>
      <text:p text:style-name="P27"/>
      <text:p text:style-name="P28">ул. 1905 года, д. 7, стр. 1, </text:p>
      <text:p text:style-name="P28">г. Москва, 123995</text:p>
      <text:p text:style-name="P22"/>
      <text:p text:style-name="P23">ООО «Травы Приморья»</text:p>
      <text:p text:style-name="P27"/>
      <text:p text:style-name="P29">ул. Комсомольская, д. 30, кв. 81, </text:p>
      <text:p text:style-name="P29">г. Уссурийск, Приморский край, 692512</text:p>
      <text:p text:style-name="P37"/>
      <text:p text:style-name="P37"/>
      <text:p text:style-name="P20">О П Р Е Д Е Л Е Н И Е</text:p>
      <text:p text:style-name="P21">об отложении дела № 3-5-24/00-08-14</text:p>
      <text:p text:style-name="P5">18 июня 2014 г. <text:s text:c="102"/>г. Москва</text:p>
      <text:p text:style-name="P9">Комиссия ФАС России по рассмотрению дел, возбужденных по признакам нарушения законодательства о рекламе в составе:</text:p>
      <text:p text:style-name="P9">Председатель Комиссии:</text:p>
      <text:p text:style-name="P9"><text:span text:style-name="T27">XXXXXXXXXXXXXXXXXXXXXXXXXXXXXXXXXXXXXXXXXXXXXXXXXXXXX</text:span></text:p>
      <text:p text:style-name="P9"><text:span text:style-name="T27">XXXXXXXXXXXXXXXX</text:span></text:p>
      <text:p text:style-name="P9"><text:span text:style-name="T27">XXXXXXXXXXXXXXXXXXXXXXXXXXXXXXXXXXXXXXXXXXXXXXXXXXXXXXXXXXXXXXXXXXXXXXXXXXXXXXXXXXXXXXXXXXXXXXXXXXXXXXXXXXXXXXXXXXXXXXXXXXXXXXXXXXXX</text:span></text:p>
      <text:p text:style-name="P9"><text:span text:style-name="T27">XXXXXXXXXXXXXXXXXXXXXXXXXXXXXXXXXXXXXXXXXXXXXXXXXXXXXXXXXXXXXXXXXXXXXXXXXXXXXXXXXXXXXXXXXXXXXXXXXXXXXXXXXXXXXXXXXXXXXXXXXXXXXXXXXXXXXXXXXXXXXXXX,</text:span></text:p>
      <text:p text:style-name="P6"><text:span text:style-name="T2">рассмотрев материалы </text:span><text:span text:style-name="T5">о распространении</text:span><text:span text:style-name="T2"> рекламы </text:span><text:span text:style-name="T5">препаратов <text:s/></text:span><text:span text:style-name="T4">ООО «Травы Приморья ДВ» </text:span><text:span text:style-name="T5">в газете «Московский комсомолец» от 12‑19 марта </text:span><text:soft-page-break/><text:span text:style-name="T5">2014 г.</text:span><text:span text:style-name="T2">,</text:span></text:p>
      <text:p text:style-name="P35">УСТАНОВИЛА:</text:p>
      <text:p text:style-name="P16">В ФАС России поступило обращение гражданина с претензиями к распространяемой в газете «Московский комсомолец» от 12-19 марта 2014 г. рекламе препаратов ООО «Травы Приморья ДВ» с указанием контактной информации ООО «Травы Приморья ДВ» (ул. Сиреневая, д. 6/1, п. Новошахтинский, Приморского края, А/Я 116, 692656, ОГРН 1102511003220, компания «Травы Приморья»).</text:p>
      <text:p text:style-name="P16">В соответствии с пунктом 6 части 5 статьи 5 Федерального закона от 13 марта 2006 г. № 38-ФЗ «О рекламе» (далее — Федеральный закон «О рекламе») в рекламе не допускается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профилактики, диагностики, лечения и медицинской реабилитации, медицинских изделий.</text:p>
      <text:p text:style-name="P16">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16">В газете «Московский комсомолец» от 12-19 марта 2014 г. опубликован ряд рекламных объявлений о комплексной настойке для борьбы с алкогольной зависимостью, о препаратах (сбор лекарственных трав, настойка лапчатки белой и звездчатки обыкновенной, вытяжка мухомора, мазь болиголова) для нормализации функций щитовидной железы, о настойке древесного гриба «Рейши» для борьбы с онкологическим заболеваниями, иммунными расстройствами и вирусными формами воспаления печени, о сборе лекарственных трав № 12 для нормализации нарушений сердечно-сосудистой системы, о травяных сборах для борьбы с проблемами печени (далее - препараты ООО «Травы Приморья ДВ»).</text:p>
      <text:p text:style-name="P16">1. Под заголовком «Комплексная настойка для борьбы с алкогольной зависимостью из корней Любистока, Копытня Европейского, корня Кукольника» опубликовано рекламное объявление, в котором сообщается следующее (выдержки): </text:p>
      <text:p text:style-name="P16">«Профессионализм и опыт специалистов компании «Травы Приморья Дальний Восток» дали возможность разработать эффективную комплексную настойку для борьбы с алкогольной зависимостью. Настойка направлена на помощь организму в борьбе с пристрастием к алкогольной зависимости, способствует преодолению тяги к алкогольным напиткам, нормализации выделительной функции, обмену веществ (выведению свободных радикалов, чистке печени)», «В компанию Травы Приморья Дальний Восток часто обращаются тогда, когда были испробованы все методы лечения от алкогольной зависимости.», «… специалисты компании рекомендуют попытаться побороть <text:soft-page-break/>алкогольную зависимость без ведома пациента. Комплексный курс приносит ожидаемый результат через полтора месяца, и ранее зависимые люди чувствуют себя совершенно спокойно в пьющих компаниях и равнодушно относятся к спиртному». </text:p>
      <text:p text:style-name="P16">2. Под заголовком «Нормализация функций щитовидной железы» опубликовано рекламное объявление, в котором излагаются проблемы, связанные с заболеваниями и патологиями щитовидной железы, и сообщается следующее (выдержки): </text:p>
      <text:p text:style-name="P16">«Мы предлагаем курс, рассчитанный на 3 месяца, нацеленный на полное восстановление молекулярной функции при недомоганиях, связанных с щитовидной железой…», «… Применение данного сбора (прим., сбор лекарственных трав) нацелено на … нормализацию выработки гормонов щитовидной железы и ее функций. Рекомендуется для поддержки организма при различных нарушениях работы щитовидной железы, в том числе при возникновении зоба», «Настойка лапчатки белой направлена на нормализацию показателей щитовидной железы, выработку недостающих гормонов …, обладает восстанавливающим и противовоспалительным эффектом, способствует расщеплению коллоидных узлов…», «Настойка звездчатки обыкновенной содержит … витамин С … и провитамин А. Данные витамины замещают гормональные сбои и способствуют восстановлению щитовидной железы. Также настойка рекомендуется для поддержки организма при воспалительных заболеваниях кровеносных сосудов, проблемах с желудком и 12-персной кишки и почечной недостаточности, … используется при жировой дисфункции печени …». «Вытяжка мухомора … способствует рассасыванию новообразований…», «Мазь болиголова … обладает болеутоляющим, рассасывающим, противовоспалительным и антимикробным эффектами, помогает снимать покраснения и отеки, устранять болевой синдром, ускорять заживление открытых ран, язв. Рекомендуется при проблемах с щитовидной железой, … кожных заболеваниях …».</text:p>
      <text:p text:style-name="P16">3. Под заголовком «Новинка: настойка древесного гриба «Рейши»» опубликовано рекламное объявление, в котором сообщается следующее (выдержки): </text:p>
      <text:p text:style-name="P16">«В нашей практике очень много случаев, когда врачебные учреждения отказались от сложных случаев. Тем не менее с нашей помощью в 90% случаев мы добиваемся высоких результатов.</text:p>
      <text:p text:style-name="P16">Ведущие специалисты нашего института спешат прийти на помощь даже в сложных случаях. Последнее открытие нашего Института лекарственных трав - «настойка древесного гриба Рейши». Исследования в лабораториях совместно с Национальным исследовательским клинико-диагностическим центром в Токио показали, что данная настойка содержит гигантское количество полезных микро- и макро веществ. Также данная настойка содержит в себе полисахарид «лентинан», который в настоящее время представляет собой широко известный <text:soft-page-break/>фармакологический препарат, его действие в комплексе с лекарственной терапией направлено на помощь организму при расстройствах иммунной системы и онкологических проблемах, при вирусных формах воспаления печени. Вторым важнейшим компонентом данной настойки является «тритерпеноид», действие которого направлено на угнетение … новообразований. Прием «настойки древесного гриба Рейши» может сочетаться с курсами химио- и лучевой терапии. При онкологических проблемах запущенных форм рекомендуется удвоенное количество препарата …».</text:p>
      <text:p text:style-name="P16">4. Под заголовком «Коварные недуги ХХI века» опубликовано рекламное объявление, в котором излагаются проблемы, связанные с заболеваниями печени, и сообщается следующее (выдержки): </text:p>
      <text:p text:style-name="P16">«Для борьбы с недугом мы предлагаем сбор трав, действие которых направлено на восстановление печеночной ткани и снятие воспалительных процессов, а также … способствует улучшению печеночных проб, снятию болевого синдрома. … после трехмесячного курса рекомендуем пройти анализ крови РНК вируса…».</text:p>
      <text:p text:style-name="P16">5. Под заголовком «Улучшенный комплекс при функциональных нарушениях сердечно-сосудистой системы № 12, рассчитанный на 2 месяца»» опубликовано рекламное объявление, в котором сообщается следующее (выдержки): </text:p>
      <text:p text:style-name="P16">«Предлагаемый комплекс рекомендуется при различных расстройствах сердечно-сосудистой системы: склеротические изменения сердечной системы, нарушения ритма сердца, сердечная недостаточность, боли в области сердца, вегетососудистая дистония и др.»</text:p>
      <text:p text:style-name="P16">Из текста рекламных объявлений следует, что рекламируемые препараты ООО «Травы Приморья ДВ» обладают лечебным эффектом и применяются при лечении различных заболеваний.</text:p>
      <text:p text:style-name="P16">Однако рекламные объявления сопровождаются предупреждением о том, что объекты рекламирования не являются лекарственным средством.</text:p>
      <text:p text:style-name="P16">Корни любистока, кукольника, копытня европейского входят в состав препарата настойка «Антиалкогольная», данный препарат согласно свидетельству о государственной регистрации № 77.99.23.3.У.2086.5.08 от 28.03.2008 является биологически активной добавкой к пище (БАД).</text:p>
      <text:p text:style-name="P16"><text:span text:style-name="T13">Следовательно, рекламируемые </text:span>препараты ООО «Травы Приморья ДВ» <text:span text:style-name="T13">лекарственными средствами не являются и не могут обладать лечебными свойствами.</text:span></text:p>
      <text:p text:style-name="P16">Таким образом, указанная реклама препаратов ООО «Травы Приморья ДВ» содержит признаки нарушения пункта 6 части 5 статьи 5, <text:span text:style-name="T4">пункта</text:span> 1 части 1 статьи 25 Федерального закона «О рекламе».</text:p>
      <text:p text:style-name="P16">В соответствии частями 6, 7 статьи 38 Федерального закона «О рекламе» рекламодатель и рекламораспространитель несут ответственность за нарушение требований, установленных <text:span text:style-name="T4">статьей</text:span> 25 настоящего Федерального закона.</text:p>
      <text:p text:style-name="P16"><text:soft-page-break/>ЗАО "Редакция газеты «Московский комсомолец» (адрес: ул. 1905 года, д. 7 стр. 1, г. Москва, 123995, ИНН 7703046121, ОГРН 1027739281976, КПП 770301001) опубликовало в газете «Московский комсомолец» от 12‑19 марта 2014 г. рекламу препаратов ООО «Травы Приморья ДВ», соответственно является рекламораспространителем указанных рекламных объявлений.</text:p>
      <text:p text:style-name="P12"><text:span text:style-name="T15">Из представленных ЗАО «Редакция газеты Московский Комсомолец» документов следует, что рекламодателем рекламы препаратов «Травы Приморья» является ООО «Травы Приморья Плюс» (адрес местонахождения: ул. Комсомольская, д. 30, кв. 81, г. Уссурийск, Приморский край, 692512, ИНН 2511078882, КПП 251101001, ОГРН </text:span><text:span text:style-name="T28">1122511001810).</text:span></text:p>
      <text:p text:style-name="P12"><text:span text:style-name="T28">Из договора № 0704-Р/14 от 17.03.2014 года, предоставленного ЗАО «Редакция газеты «Московский Комсомолец» следует, что <text:s/>рекламораспространителем рекламы препаратов «Травы Приморья», наряду с ЗАО «Редакция газеты Московский Комсомолец», является ЗАО «Рекламно-информационное агентство «О</text:span><text:span text:style-name="T3">'</text:span><text:span text:style-name="T6">Кей» (юридический адрес: ул. 13-я Парковая, д.11, г. Москва, 105077; адрес для корреспонденции: ул. 1905 года, д. 7, стр. 1, г. Москва, 123995, ИНН 7719017310, КПП 771901001, ОГРН 1027739331696 ).</text:span></text:p>
      <text:p text:style-name="P8">С учетом изложенного, необходимо привлечь к участию в деле ЗАО «Рекламно-информационное агентство «О<text:span text:style-name="T1">'</text:span>Кей» и ООО «Травы Приморья Плюс».</text:p>
      <text:p text:style-name="P13">На основании пункта 28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10">ОПРЕДЕЛИЛА:</text:p>
      <text:list xml:id="list4925642701171837299" text:style-name="L1">
        <text:list-item>
          <text:list>
            <text:list-item>
              <text:list>
                <text:list-item>
                  <text:p text:style-name="P43">Рассмотрение дела № 3-5-24/00-08-14 отложить.</text:p>
                </text:list-item>
                <text:list-item>
                  <text:p text:style-name="P44">Привлечь к участию в деле:</text:p>
                </text:list-item>
              </text:list>
            </text:list-item>
          </text:list>
        </text:list-item>
      </text:list>
      <text:p text:style-name="P13"><text:s/>лиц, в действиях которых содержатся признаки нарушения Федерального закона «О рекламе»:</text:p>
      <text:p text:style-name="P11"><text:span text:style-name="T14">ООО «Травы Приморья Плюс» (адрес местонахождения: ул. Комсомольская, д. 30, кв. 81, г. Уссурийск, Приморский край, 692512, ИНН 2511078882, КПП 251101001, ОГРН </text:span><text:span text:style-name="T28">1122511001810),</text:span></text:p>
      <text:p text:style-name="P11"><text:span text:style-name="T6">З</text:span><text:span text:style-name="T28">АО «Рекламно-информационное агентство «О'</text:span><text:span text:style-name="T6">Кей» (юридический адрес: ул. 13-я Парковая, д.11, г. Москва, 105077; адрес для корреспонденции: ул. 1905 года, д. 7, стр. 1, г. Москва, 123995, ИНН 7719017310, КПП 771901001, ОГРН 1027739331696).</text:span></text:p>
      <text:list xml:id="list35621954" text:continue-numbering="true" text:style-name="L1">
        <text:list-item>
          <text:list>
            <text:list-item>
              <text:list>
                <text:list-item>
                  <text:p text:style-name="P45"><text:span text:style-name="T16">Назначить дело № </text:span><text:span text:style-name="T29">3-</text:span><text:span text:style-name="T30">5</text:span><text:span text:style-name="T29">-</text:span><text:span text:style-name="T30">24</text:span><text:span text:style-name="T29">/00-08-14</text:span><text:span text:style-name="T16"> к рассмотрению на </text:span><text:span text:style-name="T17">0</text:span><text:span text:style-name="T21">9 </text:span><text:span text:style-name="T17">июля</text:span><text:span text:style-name="T20"> </text:span><text:span text:style-name="T19">2014</text:span><text:span text:style-name="T18"> года в «14</text:span><text:span text:style-name="T19">» часов «00»</text:span><text:span text:style-name="T18"> минут</text:span><text:span text:style-name="T16"> по адресу: г. Москва, Пыжевский пер., д. 6, каб. 311, (т. 8 (499) </text:span><text:span text:style-name="T22">755-2323</text:span><text:span text:style-name="T16"> доб. 423).</text:span></text:p>
                </text:list-item>
                <text:list-item>
                  <text:p text:style-name="P45"><text:span text:style-name="T16">ЗАО «Рекламно-информационное агентство «О</text:span><text:span text:style-name="T22">'</text:span><text:span text:style-name="T16">Кей» надлежит в срок до 07 июля 2014 года представить следующие документы:</text:span></text:p>
                </text:list-item>
              </text:list>
            </text:list-item>
          </text:list>
        </text:list-item>
      </text:list>
      <text:p text:style-name="P18"><text:span text:style-name="apple-style-span"><text:span text:style-name="T32">копии учредительных и регистрационных документов ЗАО "Рекламно-информационное агентство «О</text:span></text:span><text:span text:style-name="apple-style-span"><text:span text:style-name="T34">'</text:span></text:span><text:span text:style-name="apple-style-span"><text:span text:style-name="T32">Кей» (с последующими изменениями);</text:span></text:span></text:p>
      <text:p text:style-name="P18"><text:soft-page-break/><text:span text:style-name="apple-style-span"><text:span text:style-name="T32">копии документов, подтверждающих полномочия генерального директора;</text:span></text:span></text:p>
      <text:p text:style-name="P18"><text:span text:style-name="apple-style-span"><text:span text:style-name="T32">копии регистрационных и иных разрешительных документов на </text:span></text:span><text:span text:style-name="apple-style-span"><text:span text:style-name="T32">рекламируемую настойку</text:span></text:span><text:span text:style-name="apple-style-span"><text:span text:style-name="T34"> для борьбы с алкогольной зависимостью в газете «Московский комсомолец» от 12‑19 марта 2014 г.;</text:span></text:span></text:p>
      <text:p text:style-name="P17"><text:span text:style-name="apple-style-span"><text:span text:style-name="T33">копии регистрационных и иных разрешительных документов на рекламируемые препараты</text:span></text:span><text:span text:style-name="apple-style-span"><text:span text:style-name="T35"> (сбор лекарственных трав, настойка лапчатки белой, </text:span></text:span><text:span text:style-name="apple-style-span"><text:span text:style-name="T33">настойка</text:span></text:span><text:span text:style-name="apple-style-span"><text:span text:style-name="T35"> звездчатки обыкновенной, вытяжка мухомора, мазь болиголова) для нормализации функций щитовидной железы в газете «Московский комсомолец» от 12‑19 марта 2014 г., </text:span></text:span></text:p>
      <text:p text:style-name="P17"><text:span text:style-name="apple-style-span"><text:span text:style-name="T33">копии регистрационных и иных разрешительных документов на рекламируемую настойку</text:span></text:span><text:span text:style-name="apple-style-span"><text:span text:style-name="T35"> древесного гриба «Рейши» для борьбы с онкологическим заболеваниями, иммунными расстройствами и вирусными формами воспаления печени в газете «Московский комсомолец» от 12‑19 марта 2014 г., </text:span></text:span></text:p>
      <text:p text:style-name="P17"><text:span text:style-name="apple-style-span"><text:span text:style-name="T33">копии регистрационных и иных разрешительных документов на рекламируемый </text:span></text:span><text:span text:style-name="apple-style-span"><text:span text:style-name="T35">сбор лекарственных трав № 12 для нормализации нарушений сердечно-сосудистой системы в газете «Московский комсомолец» от 12‑19 марта 2014 г., </text:span></text:span></text:p>
      <text:p text:style-name="P17"><text:span text:style-name="apple-style-span"><text:span text:style-name="T33">копии регистрационных и иных разрешительных документов на рекламируемый травяной</text:span></text:span><text:span text:style-name="apple-style-span"><text:span text:style-name="T35"> сбор для борьбы с проблемами печени в газете «Московский комсомолец» от 12‑19 марта 2014 г., </text:span></text:span></text:p>
      <text:p text:style-name="P18"><text:span text:style-name="apple-style-span"><text:span text:style-name="T32">копии договоров, платежных поручений и иных финансовых документов, на основании которых распространялась реклама указанных препаратов </text:span></text:span><text:span text:style-name="apple-style-span"><text:span text:style-name="T34">в газете «Московский комсомолец» от 12‑19 марта 2014 г.</text:span></text:span><text:span text:style-name="apple-style-span"><text:span text:style-name="T32">;</text:span></text:span></text:p>
      <text:p text:style-name="P18"><text:span text:style-name="apple-style-span"><text:span text:style-name="T32">копии рекламы указанных препаратов, распространявшейся </text:span></text:span><text:span text:style-name="apple-style-span"><text:span text:style-name="T34">в газете «Московский комсомолец» от 12‑19 марта 2014 г.</text:span></text:span><text:span text:style-name="apple-style-span"><text:span text:style-name="T32">;</text:span></text:span></text:p>
      <text:p text:style-name="P18"><text:span text:style-name="apple-style-span"><text:span text:style-name="T32">письменные объяснения по существу предъявляемых претензий и обстоятельств распространения рекламы.</text:span></text:span></text:p>
      <text:p text:style-name="P11"><text:span text:style-name="apple-style-span"><text:span text:style-name="T23">Представляемые документы и материалы должны быть заверены печатью и подписью руководителя ЗАО «Рекламно-информационно агентство </text:span></text:span><text:span text:style-name="apple-style-span"><text:span text:style-name="T24">«О'</text:span></text:span><text:span text:style-name="apple-style-span"><text:span text:style-name="T23">Кей»</text:span></text:span><text:span text:style-name="apple-style-span"><text:span text:style-name="T24">.</text:span></text:span><text:span text:style-name="T25"> </text:span></text:p>
      <text:p text:style-name="P31">5. ООО «Травы Приморья Плюс» надлежит в срок до 07 июля 2014 года представить следующие документы:</text:p>
      <text:p text:style-name="P34"><text:span text:style-name="apple-style-span"><text:span text:style-name="T32">копии учредительных и регистрационных документов ООО "Травы Приморья Плюс» (с последующими изменениями);</text:span></text:span></text:p>
      <text:p text:style-name="P34"><text:span text:style-name="apple-style-span"><text:span text:style-name="T32">копии документов, подтверждающих полномочия генерального директора;</text:span></text:span></text:p>
      <text:p text:style-name="P34"><text:span text:style-name="apple-style-span"><text:span text:style-name="T32">копии регистрационных и иных разрешительных документов на рекламируемую настойку</text:span></text:span><text:span text:style-name="apple-style-span"><text:span text:style-name="T34"> для борьбы с алкогольной зависимостью в газете «Московский комсомолец» от 12‑19 марта 2014 г.;</text:span></text:span></text:p>
      <text:p text:style-name="P32"><text:span text:style-name="apple-style-span"><text:span text:style-name="T33">копии регистрационных и иных разрешительных документов на </text:span></text:span><text:soft-page-break/><text:span text:style-name="apple-style-span"><text:span text:style-name="T33">рекламируемые препараты</text:span></text:span><text:span text:style-name="apple-style-span"><text:span text:style-name="T35"> (сбор лекарственных трав, настойка лапчатки белой, </text:span></text:span><text:span text:style-name="apple-style-span"><text:span text:style-name="T33">настойка</text:span></text:span><text:span text:style-name="apple-style-span"><text:span text:style-name="T35"> звездчатки обыкновенной, вытяжка мухомора, мазь болиголова) для нормализации функций щитовидной железы в газете «Московский комсомолец» </text:span></text:span><text:span text:style-name="apple-style-span"><text:span text:style-name="T35">от 12‑19 марта 2014 г., </text:span></text:span></text:p>
      <text:p text:style-name="P32"><text:span text:style-name="apple-style-span"><text:span text:style-name="T33">копии регистрационных и иных разрешительных документов на рекламируемую настойку</text:span></text:span><text:span text:style-name="apple-style-span"><text:span text:style-name="T35"> древесного гриба «Рейши» для борьбы с онкологическим заболеваниями, иммунными расстройствами и вирусными формами воспаления печени в газете «Московский комсомолец» от 12‑19 марта 2014 г., </text:span></text:span></text:p>
      <text:p text:style-name="P32"><text:span text:style-name="apple-style-span"><text:span text:style-name="T33">копии регистрационных и иных разрешительных документов на рекламируемый </text:span></text:span><text:span text:style-name="apple-style-span"><text:span text:style-name="T35">сбор лекарственных трав № 12 для нормализации нарушений сердечно-сосудистой системы в газете «Московский комсомолец» от 12‑19 марта 2014 г., </text:span></text:span></text:p>
      <text:p text:style-name="P32"><text:span text:style-name="apple-style-span"><text:span text:style-name="T33">копии регистрационных и иных разрешительных документов на рекламируемый травяной</text:span></text:span><text:span text:style-name="apple-style-span"><text:span text:style-name="T35"> сбор для борьбы с проблемами печени в газете «Московский комсомолец» от 12‑19 марта 2014 г., </text:span></text:span></text:p>
      <text:p text:style-name="P33"><text:span text:style-name="apple-style-span"><text:span text:style-name="T32">копии договоров, платежных поручений и иных финансовых документов, на основании которых распространялась реклама указанных препаратов </text:span></text:span><text:span text:style-name="apple-style-span"><text:span text:style-name="T34">в газете «Московский комсомолец» от 12‑19 марта 2014 г.</text:span></text:span><text:span text:style-name="apple-style-span"><text:span text:style-name="T32">;</text:span></text:span></text:p>
      <text:p text:style-name="P33"><text:span text:style-name="apple-style-span"><text:span text:style-name="T32">копии рекламы указанных препаратов, распространявшейся </text:span></text:span><text:span text:style-name="apple-style-span"><text:span text:style-name="T34">в газете «Московский комсомолец» от 12‑19 марта 2014 г.</text:span></text:span><text:span text:style-name="apple-style-span"><text:span text:style-name="T32">;</text:span></text:span></text:p>
      <text:p text:style-name="P33"><text:span text:style-name="apple-style-span"><text:span text:style-name="T32">письменные объяснения по существу предъявляемых претензий и обстоятельств распространения рекламы.</text:span></text:span></text:p>
      <text:p text:style-name="P30"><text:span text:style-name="apple-style-span"><text:span text:style-name="T23">Представляемые документы и материалы должны быть заверены печатью и подписью руководителя ООО «Травы Приморья Плюс»</text:span></text:span><text:span text:style-name="apple-style-span"><text:span text:style-name="T24">.</text:span></text:span><text:span text:style-name="T25"> </text:span></text:p>
      <text:list xml:id="list9032433385250390837" text:style-name="L2">
        <text:list-item>
          <text:list>
            <text:list-item>
              <text:list>
                <text:list-header>
                  <text:p text:style-name="P40"/>
                </text:list-header>
              </text:list>
            </text:list-item>
          </text:list>
        </text:list-item>
      </text:list>
      <text:p text:style-name="P4"><text:span text:style-name="T7"><text:tab/></text:span>Явка представителей <text:span text:style-name="T4">ЗА</text:span><text:span text:style-name="T31">О «</text:span><text:span text:style-name="T8">Редакция газеты Московский Комсомолец</text:span><text:span text:style-name="T31">»</text:span>, <text:span text:style-name="T4">ЗАО «Рекламно-информационно агентство «О'Кей», ООО «Травы Приморья Плюс»,</text:span> в действиях котор<text:span text:style-name="T4">ых</text:span>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 text:style-name="T11">обязательна</text:span> (для представителей организаций – подлинная доверенность на представление интересов организации по делу <text:span text:style-name="T12">№ </text:span><text:span text:style-name="T9">3-5-24/00-08-14</text:span>).</text:p>
      <text:p text:style-name="P14"><text:span text:style-name="T36">Для обеспечения пропусков в здание ФАС России фамилии представителей необходимо сообщить заранее </text:span><text:span text:style-name="T10">(по т. 8(499)755-23-23/вн.423)</text:span><text:span text:style-name="T36"> для граждан Российской Федерации - за 1 день, для иностранных граждан - за 3 дня.</text:span></text:p>
      <text:p text:style-name="P15"/>
      <text:p text:style-name="P41"><text:span text:style-name="T37">XXXXXXXXXXXXXXXXXXXXXXXXXXXXXXXXXXXXXXXXXXXXXXXXXXXXXXXXXXXXXXXXXXXXXXXXXXXXXXXXXXXXXXXXXXXXXXXXXXXXXXXXXXXXXXXXX</text:span></text:p>
      <text:p text:style-name="P41"><text:span text:style-name="T37">XX</text:span></text:p>
      <text:p text:style-name="P41"><text:soft-page-break/><text:span text:style-name="T37">XXXXXXXXXXXXXXXXXXXXXXXXXXXXXXXXXXXXXXXXXXXXXXXXXXXXXXXXXXXXXXXXXXXXXXXXXXXXXXXXXXXXXXXXXXXXXXXXXXXXXXXXXXXXXXXXXXXXXXX</text:span></text:p>
      <text:p text:style-name="P41"><text:span text:style-name="T37">X</text:span></text:p>
      <text:p text:style-name="P41"><text:span text:style-name="T37">XXXXXXXXXXXXXXXXXXXXXXXXXXXXXXXXXXXXXXXXXXXXXXXXXXXXXXXXXXXXXXXXXXXXXXXXXXXXXXXXXXXXXXXXXXXXXXXXXXXXXXXXXXXXXXXXXXXXXXXXXXXXXXXX</text:span></text:p>
      <text:p text:style-name="P41"><text:span text:style-name="T37">XXXXXXXXXXXXXXXXXXXXXXXXX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DBF4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use-window-font-color="true" style:font-name="Courier New" fo:font-size="10pt" fo:language="ru" fo:country="RU" style:font-name-asian="Times New Roman" style:language-asian="zh" style:country-asian="CN" style:font-name-complex="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4-61513(1) </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7"><draw:image xlink:href="Pictures/10000201000000780000001ADEDBF426.png" xlink:type="simple" xlink:show="embed" xlink:actuate="onLoad"/></draw:frame><draw:frame draw:style-name="Mfr1" draw:name="Врезка2" text:anchor-type="paragraph" svg:x="0.499cm" svg:y="28.7cm" svg:width="4.8cm" draw:z-index="8"><draw:text-box fo:min-height="0.041cm"><text:p text:style-name="Frame_20_contents">2014-61513(1) </text:p></draw:text-box></draw:frame><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DEDBF4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1:55:26.26</meta:creation-date>
    <dc:date>2014-06-25T15:47:03.37</dc:date>
    <meta:editing-duration>PT16M5S</meta:editing-duration>
    <meta:editing-cycles>1</meta:editing-cycles>
    <meta:generator>OpenOffice.org/3.4.1$Win32 OpenOffice.org_project/341m1$Build-9593</meta:generator>
    <meta:print-date>2014-06-20T15:05:03.04</meta:print-date>
    <meta:document-statistic meta:table-count="0" meta:image-count="2" meta:object-count="0" meta:page-count="8" meta:paragraph-count="92" meta:word-count="1932" meta:character-count="16075"/>
    <meta:user-defined meta:name="Поле 1"/>
    <meta:user-defined meta:name="Поле 2"/>
    <meta:user-defined meta:name="Поле 3"/>
    <meta:user-defined meta:name="Поле 4"/>
  </office:meta>
</office:document-meta>
</file>