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E792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_20__28_веб_29_1"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top="0.049cm" fo:margin-bottom="0cm" fo:line-height="100%" fo:text-align="justify" style:justify-single-word="false"/>
      <style:text-properties style:font-name="Times New Roman" fo:font-size="8pt" style:font-name-asian="Times New Roman2" style:font-size-asian="8pt" style:language-asian="ru" style:country-asian="RU" style:font-name-complex="Times New Roman2" style:font-size-complex="8pt"/>
    </style:style>
    <style:style style:name="P5" style:family="paragraph" style:parent-style-name="Normal_20__28_Web_29_">
      <style:paragraph-properties fo:margin-top="0.049cm" fo:margin-bottom="0cm" fo:text-align="justify" style:justify-single-word="false"/>
      <style:text-properties fo:font-size="8pt" style:font-size-asian="8pt" style:font-size-complex="8pt"/>
    </style:style>
    <style:style style:name="P6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742cm" fo:margin-right="0cm" fo:margin-top="0.176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52cm" fo:margin-right="0cm" fo:margin-top="0.18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185cm" fo:margin-right="0cm" fo:margin-top="0.18cm" fo:margin-bottom="0cm" fo:text-align="justify" style:justify-single-word="false" fo:text-indent="-0.08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0.742cm" fo:margin-right="0cm" fo:margin-top="0.176cm" fo:margin-bottom="0cm" fo:text-align="justify" style:justify-single-word="false" fo:text-indent="-0.5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448cm" fo:margin-right="0cm" fo:margin-top="0cm" fo:margin-bottom="0cm" fo:line-height="100%" fo:text-align="justify" style:justify-single-word="false" fo:text-indent="0cm" style:auto-text-indent="false">
        <style:tab-stops>
          <style:tab-stop style:position="0.31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10.448cm" fo:margin-right="0cm" fo:margin-top="0cm" fo:margin-bottom="0cm" fo:line-height="100%" fo:text-align="justify" style:justify-single-word="false" fo:text-indent="0cm" style:auto-text-indent="false">
        <style:tab-stops>
          <style:tab-stop style:position="0.316cm"/>
        </style:tab-stops>
      </style:paragraph-properties>
      <style:text-properties style:font-name="Times New Roman1" fo:font-size="14pt"/>
    </style:style>
    <style:style style:name="P13" style:family="paragraph" style:parent-style-name="Text_20_body">
      <style:paragraph-properties fo:margin-left="10.448cm" fo:margin-right="0cm" fo:margin-top="0cm" fo:margin-bottom="0cm" fo:line-height="100%" fo:text-align="start" style:justify-single-word="false" fo:text-indent="0cm" style:auto-text-indent="false">
        <style:tab-stops>
          <style:tab-stop style:position="0.316cm"/>
        </style:tab-stops>
      </style:paragraph-properties>
      <style:text-properties style:font-name="Times New Roman1" fo:font-size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316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50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10.742cm" fo:margin-right="0cm" fo:margin-top="0.176cm" fo:margin-bottom="0cm" fo:text-align="justify" style:justify-single-word="false" fo:text-indent="-0.64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0a63eb-d176-4a7e-949a-f0da51de6f86" text:name="BossProviderVariable"/>
      </text:user-field-decls>
      <text:p text:style-name="P20"/>
      <text:p text:style-name="P7">ЗАО «Сбербанк-АСТ» </text:p>
      <text:p text:style-name="P8"> </text:p>
      <text:p text:style-name="P9">Милютинский пер., д. 10, стр. 4,</text:p>
      <text:p text:style-name="P10">Москва, 101000</text:p>
      <text:p text:style-name="P11"> </text:p>
      <text:p text:style-name="P12"/>
      <text:p text:style-name="P13"/>
      <text:p text:style-name="P14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>Уведомление о составлении протокола</text:p>
      <text:p text:style-name="P17"/>
      <text:p text:style-name="P18"><text:span text:style-name="T1"><text:tab/>Настоящим уведомляю, что должностное лицо ФАС России, уполномоченное на составление протокола об административных правонарушениях, Семенов Р.В., при рассмотрении материалов дел <text:s text:c="23"/>№№ № К- 384/14, П-64/14,П-40/14, П-41/14, П-42/14, К-1590/13, К-1668/13, К-1675/13 К-1673/13, К-1704/13, К-1956/13, К-2453/13, К-2298/13, К-384/14, К-1941/13, К-144/13, К-93/14, К-2596/13</text:span><text:span text:style-name="T6"> </text:span><text:span text:style-name="T7">на действия </text:span><text:span text:style-name="T8">ЗАО «Сбербанк-АСТ»</text:span><text:span text:style-name="T7"> (далее - Оператор электронной площадки), содержащие признаки нарушения законодательства Российской Федерации о размещении заказов,</text:span><text:span text:style-name="T1"> выявил</text:span><text:span text:style-name="T2">о</text:span><text:span text:style-name="T1"> в действиях </text:span><text:span text:style-name="T8">ЗАО «Сбербанк-АСТ»</text:span><text:span text:style-name="T1"> признаки состав</text:span><text:span text:style-name="T2">ов</text:span><text:span text:style-name="T1"> административных правонарушений, ответственность за совершение которых предусмотрена частью 10 статьи 7.30, частью 5 статьи 7.31.1, Кодекса Российской Федерации об административных правонарушениях (далее – КоАП), выразившихся в нарушении</text:span><text:span text:style-name="T10"> Оператором электронной площадки </text:span><text:a xlink:type="simple" xlink:href="consultantplus://offline/ref=04ED12F77C291A6AD527ACE7AF95105EC313DA98B065EF100F912CDEECDF2857EC6E489A08B6L3M"><text:span text:style-name="T9">правил</text:span></text:a><text:span text:style-name="T10"> документооборота, нарушении порядка проведения открытого аукциона в электронной форме.</text:span></text:p>
      <text:p text:style-name="P18"><text:span text:style-name="T1"><text:tab/>В связи с изложенным, </text:span><text:span text:style-name="T2">представителю</text:span><text:span text:style-name="T1"> </text:span><text:span text:style-name="T8">ЗАО «Сбербанк-АСТ»</text:span> <text:span text:style-name="T1"><text:s/></text:span><text:span text:style-name="T4">надлежит явиться 0</text:span><text:span text:style-name="T5">7.07</text:span><text:span text:style-name="T3">.201</text:span><text:span text:style-name="T5">4</text:span><text:span text:style-name="T4"> в </text:span><text:span text:style-name="T5">11</text:span><text:span text:style-name="T4">:</text:span><text:span text:style-name="T5">00</text:span><text:span text:style-name="T1"> по адресу: г. Москва, ул. Садовая Кудринская, д. 11, </text:span><text:span text:style-name="T4">каб. 228</text:span><text:span text:style-name="T1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8">ЗАО «Сбербанк-АСТ»</text:span><text:span text:style-name="T1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</text:span><text:soft-page-break/><text:span text:style-name="T1">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<text:tab/>Неявка в указанный срок будет расценена как отказ от подписания протокола.</text:p>
      <text:p text:style-name="P6"/>
      <text:p text:style-name="P17"> </text:p>
      <text:p text:style-name="P17"/>
      <text:p text:style-name="P3">Начальник правового отдела Управления</text:p>
      <text:p text:style-name="P3">контроля размещения государственного заказа                          <text:s text:c="6"/>Р.В. Семен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Удалых А. Д.</text:p>
      <text:p text:style-name="P4">8-499-755-23-23(доб. 088-165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0E792E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049cm" style:line-height-at-least="0.176cm" fo:hyphenation-ladder-count="no-limit"/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0E792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10:18:12.99</meta:creation-date>
    <dc:date>2014-06-24T09:31:43.71</dc:date>
    <meta:editing-duration>PT1M37S</meta:editing-duration>
    <meta:editing-cycles>1</meta:editing-cycles>
    <meta:generator>OpenOffice.org/3.4.1$Win32 OpenOffice.org_project/341m1$Build-9593</meta:generator>
    <meta:print-date>2014-06-20T10:22:23.54</meta:print-date>
    <meta:document-statistic meta:table-count="0" meta:image-count="1" meta:object-count="0" meta:page-count="2" meta:paragraph-count="17" meta:word-count="300" meta:character-count="2499"/>
    <meta:user-defined meta:name="Поле 1"/>
    <meta:user-defined meta:name="Поле 2"/>
    <meta:user-defined meta:name="Поле 3"/>
    <meta:user-defined meta:name="Поле 4"/>
  </office:meta>
</office:document-meta>
</file>