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5BD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line-height="100%" fo:text-align="justify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5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Обычный_20__28_веб_29_1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1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.176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 style:master-page-name="First_20_Page">
      <style:paragraph-properties fo:margin-left="10.448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316cm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f2c8c5-da8f-4a33-ad81-c16a862c6328" text:name="BossProviderVariable"/>
      </text:user-field-decls>
      <text:p text:style-name="P19"/>
      <text:p text:style-name="P9"/>
      <text:p text:style-name="P9"/>
      <text:p text:style-name="P9"/>
      <text:p text:style-name="P9"/>
      <text:p text:style-name="P12">ООО «РТС-тендер» </text:p>
      <text:p text:style-name="P12"/>
      <text:p text:style-name="P13">Долгоруковская ул., д. 38,стр. 1, оф.211, Москва, 127006</text:p>
      <text:p text:style-name="P10"/>
      <text:p text:style-name="P11"/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Уведомление о составлении протокола</text:p>
      <text:p text:style-name="P17"/>
      <text:p text:style-name="P18"><text:span text:style-name="T1"><text:tab/>Настоящим уведомляю, что должностное лицо ФАС России, уполномоченное на составление протокола по делу об административном правонарушении, XXXXXXXXXXXX, при рассмотрении материалов дел <text:s text:c="23"/></text:span><text:span text:style-name="T2">№№ К-162/13, К-272/14, К-1802/13, К-1301/13, К-1991/13, К-2042/13, К-1703/13, К-1804/13, К-1502/13, К-1503/13, К-1504/13, К-2465/13, К-2484/12</text:span><text:span text:style-name="T7"> </text:span><text:span text:style-name="T8">на действия ООО «РТС-тендер» (далее - Оператор электронной площадки), содержащие признаки нарушения законодательства Российской Федерации о размещении заказов,</text:span><text:span text:style-name="T1"> выявил</text:span><text:span text:style-name="T3">о</text:span><text:span text:style-name="T1"> в действиях ООО «РТС-тендер» признаки состав</text:span><text:span text:style-name="T3">ов</text:span><text:span text:style-name="T1"> административных правонарушений, ответственность за совершение которых предусмотрена частью 5 статьи 7.31.1, частью 10 статьи 7.30 Кодекса Российской Федерации об административных правонарушениях (далее – КоАП ), выразившихся в нарушении</text:span><text:span text:style-name="T10"> Оператором электронной площадки </text:span><text:a xlink:type="simple" xlink:href="consultantplus://offline/ref=04ED12F77C291A6AD527ACE7AF95105EC313DA98B065EF100F912CDEECDF2857EC6E489A08B6L3M"><text:span text:style-name="T9">правил</text:span></text:a><text:span text:style-name="T10"> документооборота, нарушении порядка проведения открытого аукциона в электронной форме.</text:span></text:p>
      <text:p text:style-name="P18"><text:span text:style-name="T1"><text:tab/>В связи с изложенным, </text:span><text:span text:style-name="T3">представителю</text:span><text:span text:style-name="T1"> ООО «РТС-тендер»</text:span> <text:span text:style-name="T1"><text:s/></text:span><text:span text:style-name="T5">надлежит явиться </text:span><text:span text:style-name="T6">27</text:span><text:span text:style-name="T4">.0</text:span><text:span text:style-name="T6">6</text:span><text:span text:style-name="T4">.2014</text:span><text:span text:style-name="T5"> в </text:span><text:span text:style-name="T6">11</text:span><text:span text:style-name="T5">:</text:span><text:span text:style-name="T4">00</text:span><text:span text:style-name="T1"> по адресу: г. Москва, ул. Садовая Кудринская, д. 11, </text:span><text:span text:style-name="T5">каб. 534 Д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</text:span><text:soft-page-break/><text:span text:style-name="T1">участие в административном производстве, включая полномочия по защите </text:span><text:span text:style-name="T1">интересов ООО «РТС-тендер»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на иные права, предусмотренные статьями 24.2, 24.3, 24.4, 25.1, 30.1 КоАП РФ и Конституцией РФ.</text:span>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tab/>Неявка в указанный срок будет расценена как отказ от подписания протокола.</text:p>
      <text:p text:style-name="P6"/>
      <text:p text:style-name="P17"> </text:p>
      <text:p text:style-name="P17"/>
      <text:p text:style-name="P7">Начальник правового отдела Управления</text:p>
      <text:p text:style-name="P7">контроля размещения государственного заказа                          <text:s text:c="10"/>Р.В. Семен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Клименко А.В.</text:p>
      <text:p text:style-name="P4">8-499-755-23-23(доб. 088-79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25BD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125BD8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125BD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7:28:56.06</meta:creation-date>
    <dc:date>2014-06-25T16:04:30.76</dc:date>
    <meta:editing-duration>PT21M22S</meta:editing-duration>
    <meta:editing-cycles>2</meta:editing-cycles>
    <meta:generator>OpenOffice.org/3.4.1$Win32 OpenOffice.org_project/341m1$Build-9593</meta:generator>
    <meta:print-date>2014-06-24T12:43:54.14</meta:print-date>
    <meta:document-statistic meta:table-count="0" meta:image-count="2" meta:object-count="0" meta:page-count="2" meta:paragraph-count="16" meta:word-count="300" meta:character-count="2486"/>
    <meta:user-defined meta:name="Поле 1"/>
    <meta:user-defined meta:name="Поле 2"/>
    <meta:user-defined meta:name="Поле 3"/>
    <meta:user-defined meta:name="Поле 4"/>
  </office:meta>
</office:document-meta>
</file>