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F9AD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8.532cm" style:auto-text-indent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8.975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585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585cm" fo:margin-right="0cm" fo:margin-top="0cm" fo:margin-bottom="0cm" fo:text-indent="0cm" style:auto-text-indent="false"/>
      <style:text-properties fo:font-size="13.5pt"/>
    </style:style>
    <style:style style:name="P12" style:family="paragraph" style:parent-style-name="Text_20_body">
      <style:paragraph-properties fo:margin-left="9.585cm" fo:margin-right="0cm" fo:margin-top="0cm" fo:margin-bottom="0cm" fo:line-height="115%" fo:text-indent="0cm" style:auto-text-indent="false"/>
      <style:text-properties fo:font-size="13.5pt"/>
    </style:style>
    <style:style style:name="P13" style:family="paragraph" style:parent-style-name="Text_20_body">
      <style:paragraph-properties fo:margin-left="9.585cm" fo:margin-right="0cm" fo:margin-top="0cm" fo:margin-bottom="0cm" fo:text-indent="0cm" style:auto-text-indent="false"/>
      <style:text-properties fo:font-size="13.5pt" fo:font-weight="bold" style:font-weight-asian="bold" style:font-weight-complex="bold"/>
    </style:style>
    <style:style style:name="P14" style:family="paragraph" style:parent-style-name="Text_20_body">
      <style:paragraph-properties fo:margin-left="9.585cm" fo:margin-right="0cm" fo:margin-top="0cm" fo:margin-bottom="0cm" fo:line-height="115%" fo:text-indent="0cm" style:auto-text-indent="false"/>
      <style:text-properties fo:font-size="13.5pt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.011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9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9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7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indent="0.972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72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2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0.972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.972cm" style:auto-text-indent="false"/>
      <style:text-properties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indent="0.972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1.268cm" fo:margin-top="0cm" fo:margin-bottom="0cm" fo:text-align="end" style:justify-single-word="false" fo:text-indent="0cm" style:auto-text-indent="false">
        <style:tab-stops>
          <style:tab-stop style:position="15.55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1.268cm" fo:margin-top="0cm" fo:margin-bottom="0cm" fo:text-align="end" style:justify-single-word="false" fo:text-indent="0cm" style:auto-text-indent="false">
        <style:tab-stops>
          <style:tab-stop style:position="15.956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1.268cm" fo:margin-top="0cm" fo:margin-bottom="0cm" fo:text-align="end" style:justify-single-word="false" fo:text-indent="0cm" style:auto-text-indent="false">
        <style:tab-stops>
          <style:tab-stop style:position="16.011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1.027cm" fo:margin-top="0cm" fo:margin-bottom="0cm" fo:text-align="end" style:justify-single-word="false" fo:text-indent="0cm" style:auto-text-indent="false">
        <style:tab-stops>
          <style:tab-stop style:position="15.875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.243cm" fo:margin-top="0cm" fo:margin-bottom="0cm" fo:text-align="end" style:justify-single-word="false" fo:text-indent="0cm" style:auto-text-indent="false">
        <style:tab-stops>
          <style:tab-stop style:position="16.011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.487cm" fo:margin-top="0cm" fo:margin-bottom="0cm" fo:text-align="end" style:justify-single-word="false" fo:text-indent="0cm" style:auto-text-indent="false">
        <style:tab-stops>
          <style:tab-stop style:position="16.632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text-indent="8.975cm" style:auto-text-indent="false" style:page-number="auto"/>
    </style:style>
    <style:style style:name="P4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9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9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fo:font-weight="bold" style:font-weight-asian="normal" style:font-weight-complex="normal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color="#000000" style:text-line-through-style="none" style:text-underline-style="none" style:text-blinking="false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variant="normal" fo:text-transform="none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ff" style:text-line-through-style="none" style:text-underline-style="none" style:text-blinking="false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21fed3-5219-4351-b72b-a00f5eb9749c" text:name="BossProviderVariable"/>
      </text:user-field-decls>
      <text:p text:style-name="P4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Администрация города Норильска</text:p>
      <text:p text:style-name="P13">Красноярского края</text:p>
      <text:p text:style-name="P11"/>
      <text:p text:style-name="P11">пр. Ленинский, 24 А</text:p>
      <text:p text:style-name="P11">г. Норильск</text:p>
      <text:p text:style-name="P11">Красноярский край, 663300</text:p>
      <text:p text:style-name="P10"/>
      <text:p text:style-name="P10"/>
      <text:p text:style-name="P14">ОАО «Горно - металлургическая </text:p>
      <text:p text:style-name="P14">компания «Норильский никель»</text:p>
      <text:p text:style-name="P12"/>
      <text:p text:style-name="P11">пл. Гвардейская, д.2</text:p>
      <text:p text:style-name="P11">г. Норильск</text:p>
      <text:p text:style-name="P11">Красноярский край, 663302</text:p>
      <text:p text:style-name="P10"/>
      <text:p text:style-name="P11">ул. Б. Татарская, д.11</text:p>
      <text:p text:style-name="P11">г. Москва,115184</text:p>
      <text:p text:style-name="P10"/>
      <text:p text:style-name="P13">Муниципальное учреждение</text:p>
      <text:p text:style-name="P13">«Управление имущества </text:p>
      <text:p text:style-name="P13">Администрации города Норильска»</text:p>
      <text:p text:style-name="P10"/>
      <text:p text:style-name="P11">пр. Ленинский, 23 А</text:p>
      <text:p text:style-name="P11">г. Норильск</text:p>
      <text:p text:style-name="P11">Красноярский край, 663302</text:p>
      <text:p text:style-name="P5"/>
      <text:p text:style-name="P5"/>
      <text:p text:style-name="P7">РЕШЕНИЕ</text:p>
      <text:p text:style-name="P7">по делу № 1-00-19/00-23-14</text:p>
      <text:p text:style-name="P6">«24» <text:s/>июня 2014 г. <text:s text:c="89"/>г. Москва</text:p>
      <text:p text:style-name="P5"/>
      <text:p text:style-name="P6">Резолютивная часть решения оглашена «06» июня 2014г.</text:p>
      <text:p text:style-name="P6">В полном объеме решение изготовлено «24» <text:span text:style-name="T11">июня</text:span> 2014г.</text:p>
      <text:p text:style-name="P5"/>
      <text:p text:style-name="P8"><text:soft-page-break/><text:tab/>Комиссия ФАС России по рассмотрению дела о нарушении антимонопольного законодательства <text:s/>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- Комиссия ФАС России), рассмотрев дело № 1-00-19/00-23-14 по признакам нарушения Администрацией города Норильска Красноярского края (далее - Администрация) (663300, Красноярский край, г. Норильск, пр. Ленинский, 24А), муниципальным учреждением «Управление имущества Администрации города Норильска» (далее - МУ «Управление имущества»)(663300, Красноярский край, г. Норильск, пр. Ленинский, 23А) ОАО «Горно - металлургическая компания «Норильский никель» (далее - ОАО «ГМК «Норильский никель») (663302, Красноярский край, г. Норильск, <text:s text:c="30"/>пл. Гвардейская, д.2) статьи 16 Федерального закона от 26.07.2006 № 135-ФЗ «О защите конкуренции» (далее - Закон о защите конкуренции), </text:p>
      <text:p text:style-name="P8"><text:s/></text:p>
      <text:p text:style-name="P9">У С Т А Н О В И ЛА:</text:p>
      <text:p text:style-name="P8"/>
      <text:p text:style-name="P27">ФАС России на основании решения по делу № 1-00-193/00-23-13 о нарушении антимонопольного законодательства от 17.01.2014 № КА/1046/14 и определения о выделении дела в отдельное производство от 30.12.2013 <text:s text:c="24"/>№ КА/53997/13 приняла решение о создании Комиссии ФАС России по рассмотрению выделенного дела о нарушении антимонопольного законодательства по признакам нарушения Администрацией, ОАО «ГМК «Норильский никель» и МУ «Управление имущества» статьи 16 Закона о защите конкуренции (приказ ФАС России от 03.06.2014 № 378/14).</text:p>
      <text:p text:style-name="P27">Определением ФАС России от 03.06.2014 № 12/22365/14 о назначении дела № 1-00-19/00-23-14 о нарушении антимонопольного законодательства у лиц, участвующих в деле, запрошена необходимая информация по существу рассматриваемого дела.</text:p>
      <text:p text:style-name="P27">Изучив представленные в ходе рассмотрения дела материалы и документы, <text:soft-page-break/>выслушав доводы и возражения по делу № 1-00-19/00-23-14, Комиссией ФАС России установлено следующее:</text:p>
      <text:p text:style-name="P15"><text:tab/>1. <text:s/>04.10.2006 ООО «ЧГРК» получило лицензию ДУД № 13774 ТЭ на право пользования недрами с целью разведки и добычи медно - никелевых руд на Черногорском месторождении, расположенном в Норильском промышленном районе Таймырского (Долгано-Ненецкого) муниципального района, в 15 км юго - восточнее г. Норильска. </text:p>
      <text:p text:style-name="P15"><text:tab/>Неотъемлемой составной частью лицензии является, в том числе, лицензионное соглашение об условиях пользования недрами с целью разведки и добычи медно - никелевых руд в пределах данного участка (далее – лицензионное соглашение) (приложение № 1 к лицензии).</text:p>
      <text:p text:style-name="P19"><text:tab/>В соответствии с пунктом 4.1 лицензионного соглашения ООО «ЧГРК» обязуется обеспечить выполнение следующих условий пользования лицензионным участком недр Черногорского месторождения:</text:p>
      <text:list xml:id="list2882694932700120671" text:style-name="L1">
        <text:list-header>
          <text:p text:style-name="P41"><text:s text:c="4"/>- не позднее <text:span text:style-name="T8">10.10.2013</text:span> начать промышленную добычу руды на Черногорском месторождении;</text:p>
          <text:p text:style-name="P41"><text:s text:c="2"/>- не позднее <text:span text:style-name="T8">10 октября 2015</text:span> ввести в эксплуатацию горнодобывающее предприятие с производительностью не менее 2500 тыс. тонн руды в год. <text:tab/>Между Черногорским месторождением и сетью автомобильных дорог Норильского промышленного района отсутствует транспортное сообщение. <text:tab/><text:span text:style-name="T12">Таким образом, факт отсутствия транспортного сообщения может привести к невозможности выполнения ООО «ЧГРК» вышеперечисленных условий лицензионного соглашения. </text:span></text:p>
        </text:list-header>
      </text:list>
      <text:p text:style-name="P20"><text:span text:style-name="T12"><text:tab/></text:span><text:span text:style-name="T10">04.04.2012</text:span><text:span text:style-name="T12"> ООО «ЧГРК» обратилось в комиссию по землепользованию и застройке муниципального образования города Норильск с заявлением о предоставлении разрешения на условно разрешенный вид использования земельного участка и объекта капительного строительства для обеспечения подъезда к Черногорскому медно - никелевому месторождению - автодороги длиной 14,3 км, ориентировочной площадью 92,2 га; предполагаемое место размещения объекта: от автодороги на промотвал № 1 вдоль восточного склона г. Гудчиха до восточного склона г. Ергалах. <text:s/>(далее — земельный участок, ведущий к Черногорскому месторождению). К заявлению хозяйствующего субъекта была приложена схема размещения земельного участка. </text:span></text:p>
      <text:p text:style-name="P20"><text:span text:style-name="T6"><text:tab/></text:span><text:span text:style-name="T1">31.05.2012 </text:span><text:span text:style-name="T6">распоряжением исполняющего обязанности главы Администрации города Норильска № 2489 ООО «ЧГРК» на основании заключения комиссии по землепользованию и застройке муниципального образования город Норильск и результатов публичных слушаний по вопросу предоставления разрешения на условно разрешенный вид использования земельного участка и объекта капитального строительства (протокол от 10.05.2012 № 03), отказано в установлении условно разрешенного вида использования земельного участка для строительства дороги, ведущей к Черногорскому месторождению. <text:s/></text:span></text:p>
      <text:p text:style-name="P20"><text:soft-page-break/><text:span text:style-name="T6"><text:tab/></text:span><text:span text:style-name="T12">При этом, <text:s text:c="3"/></text:span><text:span text:style-name="T9">17.09.2012</text:span><text:span text:style-name="T12"> ОАО «ГМК «Норильский никель» обратилось в МУ «Управление имуществом» с заявлением о предоставлении в аренду </text:span><text:span text:style-name="T12">земельного участка площадью 407000 кв.м., расположенного по адресу: Красноярский край, район города Норильска, район промышленного отвала № 1 — район Ергалахского водозабора, под подъездные пути, необходимые для </text:span><text:span text:style-name="T12">эксплуатации принадлежащего ОАО «ГМК «Норильский никель» объекта капитального строительства «Ергалахский водозабор». </text:span></text:p>
      <text:p text:style-name="P16"><text:span text:style-name="T12"><text:tab/></text:span><text:span text:style-name="T10">25.09.2012</text:span><text:span text:style-name="T12"> по результатам рассмотрения заявления ОАО «ГМК «Норильский никель» заместителем главы администрации города Норильска по собственности и развитию предпринимательства было издано распоряжение № 4824 об утверждении схемы расположения земельного участка под подъездные пути. </text:span></text:p>
      <text:p text:style-name="P20"><text:span text:style-name="T12"><text:tab/></text:span>Во исполнение пункта 2 распоряжения № 4824 от 25.09.2012 ОАО «ГМК «Норильский никель» в установленном порядке произведен кадастровый учет вышеуказанного земельного участка. </text:p>
      <text:p text:style-name="P20"><text:span text:style-name="T8"><text:tab/>10.12.2012</text:span> заместителем главы Администрации города Норильска по собственности и развитию предпринимательства было издано распоряжение № 6509 о предоставлении на праве аренды сроком до 31.12.2017 ОАО «ГМК «Норильский никель» земельного участка под подъездные пути <text:s/>с кадастровым номером 24:55:0500001:479. <text:tab/></text:p>
      <text:p text:style-name="P20"><text:span text:style-name="T10"><text:tab/>28.12.2012 </text:span><text:span text:style-name="T12">МУ «Управление имущества» с ОАО «ГМК «Норильский никель» был заключен договор № 7385 аренды земельного участка с кадастровым номером 24:55:0500001:479.</text:span></text:p>
      <text:p text:style-name="P23"><text:tab/>В свою очередь, земельный участок под подъездные пути с кадастровым номером 24:55:0500001:479, предоставленный ОАО «ГМК «Норильский никель», расположен в границах земельного участка, ведущего к Черногорскому месторождению. </text:p>
      <text:p text:style-name="P23"><text:tab/>Комиссией ФАС России было установлено, что принятое <text:s/>Администрацией распоряжение № 2489 <text:s/>об отказе ООО «ЧГРК» <text:s/>в установлении условно разрешенного вида использования земельного участка для строительства дороги, ведущей к Черногорскому месторождению, противоречит положениям Градостроительного кодекса Российской Федерации и, в этой связи, является незаконным.</text:p>
      <text:p text:style-name="P18"><text:tab/>Правовая оценка вышеуказанным действиям Администрации была дана Арбитражным судом Красноярского края в решении от 30.01.2013 по делу <text:s text:c="18"/>№ А33-14020/2012. Так, в решении <text:s/>суд указал, что решение органа местного самоуправления по вопросу отказа в предоставлении разрешения на условно разрешенный вид использования земельного участка должно содержать указание на основания, по которым произведен данный отказ. При этом, как указывает суд, принятое Администрацией распоряжение № 2489 от 31.05.2012 не содержит мотивированного письменного отказа с указанием причин невозможности выдачи ООО «ЧГРК» разрешения на <text:s/>условно разрешенный вид <text:soft-page-break/>использования испрашиваемого земельного участка.</text:p>
      <text:p text:style-name="P24"><text:tab/>С учетом изложенного, суд пришел к выводу, что распоряжение № 2489 от 31.05.2012 является незаконным, нарушает права ООО «ЧГРК» <text:s/>на равный доступ к пользованию земельным участком для осуществления предпринимательской деятельности.</text:p>
      <text:p text:style-name="P24"><text:span text:style-name="T9"><text:tab/>11.11.2013</text:span> ОАО «ГМК «Норильский никель» обратилось в МУ «Управление имущества» с заявлением <text:s/>о прекращении права аренды земельного участка площадью 407000 кв.м., расположенного по адресу: Красноярский край, район города Норильска, район промышленного отвала № 1 — район Ергалахского водозабора, под подъездные пути, необходимые для эксплуатации принадлежащего ОАО «ГМК «Норильский никель» объекта капитального строительства «Ергалахский водозабор».</text:p>
      <text:p text:style-name="P24"><text:span text:style-name="T9"><text:tab/>12.11.2013</text:span> Администрацией издано распоряжение № 6470, согласно которому право аренды ОАО «ГМК «Норильский никель» на земельный участок с кадастровым номером <text:s/>24:55:0500001:479, площадью 407000 кв.м., расположенный по адресу: Красноярский край, район города Норильска, район промышленного отвала № 1 — район Ергалахского водозабора, под подъездные пути, необходимые для эксплуатации принадлежащего ОАО «ГМК «Норильский никель» объекта капитального строительства «Ергалахский водозабор», прекращено.</text:p>
      <text:p text:style-name="P17"><text:span text:style-name="T9"><text:tab/>27.03.2014</text:span> Администрацией города Норильска в целях обеспечения свободного доступа хозяйствующих субъектов к земельному участку с кадастровым номером <text:s/><text:span text:style-name="T3">24:55:0500001:479 были проведены торги в форме аукциона. Победителем аукциона было признано ОАО «ГМК «Норильский никель», с которым Администрацией был заключен </text:span><text:span text:style-name="T2"><text:tab/>договор аренды от 27.03.2014 № 8070 земельного участка с кадастровым номером 24:55:0500001:479.</text:span></text:p>
      <text:p text:style-name="P26"/>
      <text:p text:style-name="P17"><text:tab/>2. <text:span text:style-name="T8">27.01.2012</text:span> Правительством Российской Федерации было издано распоряжение № 66-р (далее – распоряжение № 66-р) об объявлении конкурса (далее – конкурс) на право пользования участком недр федерального значения, включающим южную часть месторождения Норильск - 1, расположенным на территории Красноярского края для разведки и добычи никеля, меди, кобальта и попутных компонентов (далее – земельный участок № 1).</text:p>
      <text:p text:style-name="P25">В конкурсе на право пользования участком недр федерального значения, включающим южную часть месторождения Норильск – 1, принимали участие ОАО «АС «Амур» и ОАО «ГМК «Норильский никель».</text:p>
      <text:p text:style-name="P17"><text:span text:style-name="T8"><text:tab/>15.06.2012 </text:span>победителем конкурса было признано ОАО «Артель старателей «Амур».</text:p>
      <text:p text:style-name="P17"><text:tab/>При этом, <text:span text:style-name="T8">14.06.2012</text:span> ОАО «ГМК «Норильский никель» обратилось в комиссию города Норильска по согласованию предоставления земельных участков в аренду и иное пользование, с заявлением о предоставлении в аренду <text:soft-page-break/>земельного участка площадью 18 740 835 кв. м, расположенного по адресу: Красноярский край, район горы Медвежья, под производственно - техническую деятельность рудника «Заполярный» сроком на 5 лет (далее – земельный участок № 2).</text:p>
      <text:p text:style-name="P19"><text:span text:style-name="T8"><text:tab/>20.07.2012</text:span> исполняющим обязанности заместителя главы Администрации по собственности и развитию предпринимательства было издано распоряжение № 3509 о предоставлении ОАО «ГМК «Норильский никель» на праве аренды земельного участка № 2 сроком на 5 лет.</text:p>
      <text:p text:style-name="P17"><text:span text:style-name="T8"><text:tab/>20.07.2012</text:span> МУ «Управление имущества» с ОАО «ГМК «Норильский никель» был заключен договор № 7156 аренды земельного участка № 2. </text:p>
      <text:p text:style-name="P15"><text:tab/>Вместе с тем, как установлено Комиссией ФАС России ОАО «АС «Амур» лишено возможности приступить к выполнению вышеперечисленных условий пользования недрами в связи с тем, что земельный участок №2, предоставленный ОАО «ГМК «Норильский никель» на основании распоряжения № 3509, в значительной степени совпадает с земельным участком № 1, конкурс на право <text:s/>пользования участком недр, в границах которого выиграло ОАО «АС «Амур».</text:p>
      <text:p text:style-name="P17"><text:tab/>Совпадение указанных земельных участков подтверждается материалами дела. </text:p>
      <text:p text:style-name="P17"><text:tab/><text:span text:style-name="T9">21.03.2014</text:span> Администрацией издано распоряжение № 1430, согласно которому прекращено право аренды <text:s/>ОАО «ГМК «Норильский никель» на земельный участок <text:s/>№ 2. </text:p>
      <text:p text:style-name="P17"><text:tab/>Впоследствии <text:s/>Администрацией расторгнут договор <text:s/>№ 7156 <text:s/>от 20.07.2012 аренды земельного участка с ОАО «ГМК «Норильский никель»; указанный земельный участок передан Администрации по акту приема — передачи.<text:tab/></text:p>
      <text:p text:style-name="P17"><text:tab/>Кроме того, в ходе рассмотрения дела № 1-00-19-00/23-14 в Комиссию ФАС России поступила информация о заключении ОАО «ГМК «Норильский никель», МУ «Управление имущества», ОАО «АС «Амур» и ООО «ЧГРК» в рамках судебных дел №№ А33-636/14; А 33-9392/13 мировых соглашений по вопросу урегулирования отношений сторон по использованию земельных участков.</text:p>
      <text:p text:style-name="P26"><text:tab/></text:p>
      <text:p text:style-name="P17"><text:tab/>3. <text:span text:style-name="T9">01.04.2014</text:span> на публичных слушаниях принято решение о предоставлении ООО «ЧГРК» разрешения на условно разрешенный вид использования земельного участка для разведки и добычи медно-никелевых руд на Черногорском месторождении и строительства Черногорского горно-металлургического комплекса.</text:p>
      <text:p text:style-name="P17"><text:tab/>Распоряжением Администрации от 11.04.2014 № 1862 ООО «ЧГРК» установлен условно разрешенный вид использования земельного участка, расположенного в районе г. Норильска, в 15 км юго-восточнее г. Норильска, от автодороги на промотвал №1, вдоль восточного склона г. Гудчиха до восточного <text:soft-page-break/>склона г. Ергалах, район г. Черная для разведки и добычи медно-никелевых руд на Черногорском месторождении и для строительства Черногорского горно-металлургического комплекса.</text:p>
      <text:p text:style-name="P17"><text:tab/>Распоряжением Администрации от 16.05.2014 № 2420 предварительно согласовано место размещения объектов капитального строительства для указанных целей. </text:p>
      <text:p text:style-name="P17"><text:tab/>Согласно статье 16 Закона о защите конкуренции запрещаются соглашения между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, а также государственными внебюджетными фондами,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, если такие соглашения или такое осуществление согласованных действий приводят или могут привести к недопущению, ограничению, устранению конкуренции, в частности к:</text:p>
      <text:p text:style-name="P26">1) повышению, снижению или поддержанию цен (тарифов), за исключением случаев, если такие соглашения предусмотрены федеральными законами или нормативными правовыми актами Президента Российской Федерации, нормативными правовыми актами Правительства Российской Федерации;</text:p>
      <text:p text:style-name="P26">2) экономически, технологически и иным образом не обоснованному установлению различных цен (тарифов) на один и тот же товар;</text:p>
      <text:p text:style-name="P26">3) разделу товарного рынка по территориальному принципу, объему продажи или покупки товаров, ассортименту реализуемых товаров либо по составу продавцов или покупателей (заказчиков);</text:p>
      <text:list xml:id="list7061048406227658150" text:style-name="L2">
        <text:list-item>
          <text:list>
            <text:list-item>
              <text:p text:style-name="P42">ограничению доступа на товарный рынок, выхода из товарного рынка или устранению с него хозяйствующих субъектов.</text:p>
            </text:list-item>
          </text:list>
        </text:list-item>
      </text:list>
      <text:p text:style-name="P22"><text:span text:style-name="T14"><text:tab/>В силу </text:span><text:a xlink:type="simple" xlink:href="consultantplus://offline/ref=E3F708467859F5A5139F4B4F9C3406C9F63814860E164A23319D8F5461432C51B3BB2F6264D10A73F5J4H"><text:span text:style-name="T4">пункта 17 статьи 4</text:span></text:a><text:span text:style-name="T14"> Закона о защите конкуренции признаками ограничения конкуренции являются: сокращение числа хозяйствующих субъектов, не входящих в одну группу лиц, на товарном рынке, рост или снижение цены товара, не связанные с соответствующими изменениями иных общих условий обращения товара на товарном рынке, отказ хозяйствующих субъектов, не входящих в одну группу лиц, от самостоятельных действий на товарном рынке, определение общих условий обращения товара на товарном рынке, соглашения между хозяйствующими субъектами или в соответствии с обязательными для исполнения ими указаниями иного лица либо в результате </text:span><text:span text:style-name="T14">согласования хозяйствующими субъектами, не входящими в одну группу лиц, своих действий на товарном рынке, а также иные обстоятельства,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.</text:span></text:p>
      <text:p text:style-name="P22"><text:soft-page-break/><text:span text:style-name="T14"><text:tab/>Нарушение статьи</text:span><text:a xlink:type="simple" xlink:href="consultantplus://offline/ref=E3F708467859F5A5139F4B4F9C3406C9F63814860E164A23319D8F5461432C51B3BB2F6264D10B72F5J6H"><text:span text:style-name="T4"> 16</text:span></text:a><text:span text:style-name="T14"> Закона о защите конкуренции имеет место при наличии совокупности следующих обстоятельств: согласованности действий </text:span><text:span text:style-name="T14">субъектов указанных в данной </text:span><text:a xlink:type="simple" xlink:href="consultantplus://offline/ref=E3F708467859F5A5139F4B4F9C3406C9F63814860E164A23319D8F5461432C51B3BB2F6264D10B72F5J6H"><text:span text:style-name="T4">норме</text:span></text:a><text:span text:style-name="T14"> и наличия таких последствий этих действий, как ограничение конкуренции или создание угрозы ограничения конкуренции.</text:span></text:p>
      <text:list xml:id="list36247787" text:continue-numbering="true" text:style-name="L2">
        <text:list-item>
          <text:list>
            <text:list-header>
              <text:p text:style-name="P42"><text:s/><text:tab/>Следовательно, для квалификации действий хозяйствующего субъекта и органа местного самоуправления как не соответствующих <text:span text:style-name="T13"><text:s/></text:span><text:span text:style-name="T5">статье</text:span> 16 Закона о защите конкуренции, антимонопольному органу необходимо установить одновременно следующие обстоятельства: наличие непредусмотренных законом соглашений между указанными лицами или их согласованных действий; доказательства наступления (возможности наступления) последствий, связанных с недопущением, ограничением, устранением конкуренции вследствие указанных соглашения или согласованных действий.</text:p>
            </text:list-header>
          </text:list>
        </text:list-item>
      </text:list>
      <text:p text:style-name="P17"><text:tab/>В ходе рассмотрения обстоятельств дела, а также анализа представленных материалов и документов <text:s/>Комиссией <text:s/>ФАС России не установлено фактов совокупности, согласованности и взаимосвязи в действиях Администрации, ОАО «ГМК «Норильский Никель» и МУ «Управление имущества», <text:s/>направленных на <text:s/>недопущение, ограничение, устранение конкуренции при предоставлении вышеуказанных земельных участков.</text:p>
      <text:p text:style-name="P17"><text:tab/>Таким образом, Комиссия ФАС России, учитывая представленные материалы и информацию о заключенных мировых соглашениях по вопросам предоставления земельных участков, о действиях Администрации и МУ «Управление имущества», направленных как на проведение конкурсных процедур по предоставлению участка под строительство автодороги, так и на предоставление ООО «ЧГРК» возможности начала работ по освоению Черногорского месторождения и строительству Черногорского горно-металлургического комплекса, а также отсутствие документов и материалов, свидетельствующих о соглашениях или согласованных действиях между Администрацией, ОАО «ГМК «Норильский никель» и МУ «Управление имущества», пришла к выводу об отсутствии нарушения статьи 16 Федерального закона от 26.07.2006 № 135-ФЗ «О защите конкуренции».</text:p>
      <text:p text:style-name="P17"><text:tab/>На основании изложенного, руководствуясь статьей 23, частью 1 статьи 39, частями 1-3 статьи 41, пунктом 2 части 1 статьи 48, частью 1 статьи 48, частью 1 статьи 49 Закона о защите конкуренции, Комиссия</text:p>
      <text:p text:style-name="P29"/>
      <text:p text:style-name="P32">РЕШИЛА:</text:p>
      <text:p text:style-name="P29"/>
      <text:p text:style-name="P29"><text:tab/>1.<text:span text:style-name="T7"> </text:span>Прекратить дело в отношении Администрации города Норильска Красноярского края, муниципального учреждения «Управление имущества Администрации города Норильска», ОАО «Горно - металлургическая компания «Норильский никель» по признакам нарушения статьи 16 Федерального закона от 26.07.2006 № 135-ФЗ «О защите конкуренции» в связи с отсутствием <text:soft-page-break/>нарушения антимонопольного законодательства в рассматриваемых Комиссией действиях.</text:p>
      <text:p text:style-name="P29">В соответствии со статьей 52 Закона о защите конкуренции решение антимонопольного органа может быть обжаловано в течении трех месяцев со дня его принятия.</text:p>
      <text:p text:style-name="P30"/>
      <text:p text:style-name="P28">Председатель Комиссии <text:s text:c="58"/>В.Б. Мишеловин</text:p>
      <text:p text:style-name="P28"/>
      <text:p text:style-name="P28">Члены Комиссии <text:s text:c="14"/>Больничный лист <text:s text:c="25"/>В.А. Шипунов</text:p>
      <text:p text:style-name="P28"><text:s/></text:p>
      <text:p text:style-name="P28"><text:s text:c="100"/>Т. А. Ацканов</text:p>
      <text:p text:style-name="P31"><text:s/></text:p>
      <text:p text:style-name="P34"><text:s text:c="14"/>С.С. Кобзев</text:p>
      <text:p text:style-name="P34"/>
      <text:p text:style-name="P37"><text:s text:c="95"/>Н.Н. Зайцева</text:p>
      <text:p text:style-name="P36"/>
      <text:p text:style-name="P38"><text:s text:c="3"/>К.Н. Шульженко</text:p>
      <text:p text:style-name="P36"/>
      <text:p text:style-name="P39">С.В. Дружинин</text:p>
      <text:p text:style-name="P35"><text:s text:c="18"/></text:p>
      <text:p text:style-name="P31"/>
      <text:p text:style-name="P31"><text:s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/></text:p>
      <text:p text:style-name="P21">В.В. Егорова</text:p>
      <text:p text:style-name="P21">(499)755-23-23 вн 289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F9AD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8.532cm" style:auto-text-indent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4-53693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7"><draw:image xlink:href="Pictures/10000201000000780000001AF1F9AD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10:59:16.22</meta:creation-date>
    <dc:date>2014-06-25T16:08:09.17</dc:date>
    <meta:editing-duration>P10DT10H35M29S</meta:editing-duration>
    <meta:editing-cycles>42</meta:editing-cycles>
    <meta:generator>OpenOffice.org/3.4.1$Win32 OpenOffice.org_project/341m1$Build-9593</meta:generator>
    <meta:print-date>2014-06-24T15:31:09.84</meta:print-date>
    <meta:document-statistic meta:table-count="0" meta:image-count="1" meta:object-count="0" meta:page-count="9" meta:paragraph-count="95" meta:word-count="2246" meta:character-count="19053"/>
    <meta:user-defined meta:name="Поле 1"/>
    <meta:user-defined meta:name="Поле 2"/>
    <meta:user-defined meta:name="Поле 3"/>
    <meta:user-defined meta:name="Поле 4"/>
  </office:meta>
</office:document-meta>
</file>