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24B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ca751b-3549-42d6-89fc-b94fd1385ccd" text:name="BossProviderVariable"/>
      </text:user-field-decls>
      <text:p text:style-name="P15"> </text:p>
      <text:p text:style-name="P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7"> </text:p>
      <text:p text:style-name="P7"> </text:p>
      <text:p text:style-name="P9"/>
      <text:p text:style-name="P9">Уполномоченному представителю ЗАО «Шахта «КОСТРОМОВСКАЯ»</text:p>
      <text:p text:style-name="P8"> </text:p>
      <text:p text:style-name="P9">А.И. Филатову</text:p>
      <text:p text:style-name="P8"> </text:p>
      <text:p text:style-name="P9">Ул. Кирова, д. 2, г. Ленинск-Кузнецкий, Кемеровская обл., 652502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> </text:p>
      <text:p text:style-name="P3"> </text:p>
      <text:p text:style-name="P4"/>
      <text:p text:style-name="P4">РЕШЕНИЕ</text:p>
      <text:p text:style-name="P4">по результатам рассмотрения ходатайства</text:p>
      <text:p text:style-name="P10"> </text:p>
      <text:p text:style-name="P14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Шахта «КОСТРОМОВСКАЯ»  (место нахождения: ул. Зорина, д. 2, г. Ленинск-Кузнецкий, Кемеровская обл., 652502; основной вид деятельности – добыча каменного угля подземным и открытым способом) о приобретении доли в уставном капитале общества с ограниченной ответственностью «Белон-геология» (место нахождения: ул. Промышленная, д. 3/1, г. Белово, Кемеровская обл., 652607; основной вид деятельности – геолого-разведочные, геофизические и геохимические работы в области изучения недр) в размере 51%, поданное 29.05.2014 г. в соответствии со статьей 28 Закона о защите конкуренции, и установила следующее.</text:p>
      <text:p text:style-name="P14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11">А.<text:span text:style-name="T1">Б</text:span>. Кашеваров</text:p>
      <text:p text:style-name="P12"> </text:p>
      <text:p text:style-name="P13"> </text:p>
      <text:p text:style-name="P6">Казакова А.Д.</text:p>
      <text:p text:style-name="P5">(499)755-23-23, доб. 088-5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C24B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C24B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5:38:35.89</meta:creation-date>
    <dc:date>2014-06-23T09:43:40.25</dc:date>
    <meta:editing-duration>PT9M3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29" meta:word-count="169" meta:character-count="1465"/>
    <meta:user-defined meta:name="Поле 1"/>
    <meta:user-defined meta:name="Поле 2"/>
    <meta:user-defined meta:name="Поле 3"/>
    <meta:user-defined meta:name="Поле 4"/>
  </office:meta>
</office:document-meta>
</file>