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269A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3.5pt" fo:language="ru" fo:country="RU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18373-1404-436f-aae0-d6b365f30def" text:name="BossProviderVariable"/>
      </text:user-field-decls>
      <text:p text:style-name="P20"/>
      <text:p text:style-name="P14"/>
      <text:p text:style-name="P14"/>
      <text:p text:style-name="P14"/>
      <text:p text:style-name="P14">ООО «Росгосстрах»</text:p>
      <text:p text:style-name="P14"/>
      <text:p text:style-name="P14">ул. Парковая, д. 3,</text:p>
      <text:p text:style-name="P14">г. Люберцы,</text:p>
      <text:p text:style-name="P14">Московская область, 140002</text:p>
      <text:p text:style-name="P15"/>
      <text:p text:style-name="P9">Руководителю</text:p>
      <text:p text:style-name="P10">Башкортостанского УФАС России</text:p>
      <text:p text:style-name="P10"/>
      <text:p text:style-name="P10">З.Х. Акбашевой</text:p>
      <text:p text:style-name="P11"/>
      <text:p text:style-name="P10">ул. Пушкина, д. 95,</text:p>
      <text:p text:style-name="P10">г. Уфа, 450008 </text:p>
      <text:p text:style-name="P10"/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5">об отложении рассмотрения жалобы на постановление </text:p>
      <text:p text:style-name="P16"><text:span text:style-name="T1">о наложении штрафа </text:span><text:span text:style-name="T2">по делу об административном </text:span></text:p>
      <text:p text:style-name="P17">правонарушении № АА-244/13</text:p>
      <text:p text:style-name="P17"/>
      <text:p text:style-name="P6">«16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/>
      <text:p text:style-name="P18"><text:span text:style-name="T7">Я, </text:span><text:span text:style-name="T8">заместитель</text:span><text:span text:style-name="T7"> Руководителя Федеральной антимонопольной службы Кашеваров А.Б., рассмотрев материалы жалобы на постановление </text:span><text:span text:style-name="T11">о наложении штрафа </text:span><text:span text:style-name="T3">по делу об административном </text:span><text:span text:style-name="T4">правонарушении № АА-244/13</text:span><text:span text:style-name="T10"> </text:span><text:span text:style-name="T7">от 20.03.2014 в отношении </text:span><text:span text:style-name="T5">ООО <text:s/>«</text:span><text:span text:style-name="T6">Росгосстрах</text:span><text:span text:style-name="T5">» (место <text:s/>нахождения: 140002, <text:s text:c="3"/>Московская область, г. Люберцы, ул. Парковая, д. 3; </text:span><text:span text:style-name="T6">дата регистрации в качестве юридического лица - 18.11.2002; ИНН 5027089703; ОГРН 1025003213641; <text:s/>КПП 502701001</text:span><text:span text:style-name="T5">) (далее — Жалоба)</text:span><text:span text:style-name="T9">,</text:span></text:p>
      <text:p text:style-name="P4"/>
      <text:p text:style-name="P4">УСТАНОВИЛ:</text:p>
      <text:p text:style-name="P6"/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9">1. <text:s/><text:tab/>Отложить рассмотрение Жалобы.</text:p>
      <text:list xml:id="list37246602" text:style-name="L1">
        <text:list-item>
          <text:list>
            <text:list-item>
              <text:list>
                <text:list-item>
                  <text:p text:style-name="P21">Назначить рассмотрение Жалобы на «08» <text:span text:style-name="T12">июля</text:span> 2014 г.<text:line-break/>в 14 часов 1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37245867" text:style-name="L2">
        <text:list-item>
          <text:list>
            <text:list-item>
              <text:list>
                <text:list-header>
                  <text:p text:style-name="P22"/>
                  <text:p text:style-name="P22"/>
                </text:list-header>
              </text:list>
            </text:list-item>
          </text:list>
        </text:list-item>
      </text:list>
      <text:p text:style-name="P13"><text:s text:c="2"/>А.Б. Кашеваров 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Щербина Д.А.</text:p>
      <text:p text:style-name="P8">(499) 755-23-23 доб. 088- 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69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269A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16:41:19.54</meta:creation-date>
    <dc:date>2014-06-25T17:11:24.47</dc:date>
    <meta:editing-duration>PT11M42S</meta:editing-duration>
    <meta:editing-cycles>1</meta:editing-cycles>
    <meta:generator>OpenOffice.org/3.3$Win32 OpenOffice.org_project/330m20$Build-9567</meta:generator>
    <meta:print-date>2014-06-16T17:02:45.90</meta:print-date>
    <meta:document-statistic meta:table-count="0" meta:image-count="1" meta:object-count="0" meta:page-count="2" meta:paragraph-count="34" meta:word-count="170" meta:character-count="1333"/>
    <meta:user-defined meta:name="Поле 1"/>
    <meta:user-defined meta:name="Поле 2"/>
    <meta:user-defined meta:name="Поле 3"/>
    <meta:user-defined meta:name="Поле 4"/>
  </office:meta>
</office:document-meta>
</file>