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8F4EC5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5" style:family="paragraph" style:parent-style-name="Heading_20_1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fo:background-color="#ffffff" style:font-weight-asian="normal" style:font-weight-complex="normal"/>
    </style:style>
    <style:style style:name="T3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6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language="ru" fo:country="RU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c4fa97-fd5d-4cda-bc0f-185490cb377a" text:name="BossProviderVariable"/>
      </text:user-field-decls>
      <text:p text:style-name="P20"/>
      <text:p text:style-name="P11"/>
      <text:p text:style-name="P11"/>
      <text:p text:style-name="P11"/>
      <text:p text:style-name="P11"/>
      <text:p text:style-name="P11">ООО «Росгосстрах»</text:p>
      <text:p text:style-name="P11"/>
      <text:p text:style-name="P11">ул. Парковая, д. 3,</text:p>
      <text:p text:style-name="P11">г. Люберцы,</text:p>
      <text:p text:style-name="P11">Московская область, 140002</text:p>
      <text:p text:style-name="P12"/>
      <text:p text:style-name="P13">Руководителю</text:p>
      <text:p text:style-name="P13">Амурского УФАС России</text:p>
      <text:p text:style-name="P13"/>
      <text:h text:style-name="P15" text:outline-level="1"><text:span text:style-name="T1">А.С. Дегодьеву</text:span> </text:h>
      <text:p text:style-name="P14"/>
      <text:p text:style-name="P13">ул. Амурская, д. 150,</text:p>
      <text:p text:style-name="P13">г. Благовещенск, </text:p>
      <text:p text:style-name="P13">Амурская область, 675000</text:p>
      <text:p text:style-name="P13"/>
      <text:p text:style-name="P13"/>
      <text:p text:style-name="P13"/>
      <text:p text:style-name="P13"/>
      <text:p text:style-name="P13"/>
      <text:p text:style-name="P4">ОПРЕДЕЛЕНИЕ</text:p>
      <text:p text:style-name="P5">об отложении рассмотрения жалобы на постановление </text:p>
      <text:p text:style-name="P16"><text:span text:style-name="T1">о наложении штрафа </text:span><text:span text:style-name="T2">по делу об административном </text:span></text:p>
      <text:p text:style-name="P17">правонарушении № А-177/13</text:p>
      <text:p text:style-name="P5"/>
      <text:p text:style-name="P6">«16» июня 2014 г.  <text:s text:c="3"/>                                  <text:s text:c="4"/>                                    <text:s/>   <text:s text:c="8"/>г. Москва</text:p>
      <text:p text:style-name="P6"> </text:p>
      <text:p text:style-name="P18"><text:span text:style-name="T7">Я, </text:span><text:span text:style-name="T8">заместитель</text:span><text:span text:style-name="T7"> Руководителя Федеральной антимонопольной службы Кашеваров А.Б., рассмотрев материалы жалобы на постановление </text:span><text:span text:style-name="T10">о наложении штрафа </text:span><text:span text:style-name="T3">по делу об административном </text:span><text:span text:style-name="T4">правонарушении № А-177/13 </text:span><text:span text:style-name="T7">от 11.04.2014 <text:s/>в отношении <text:s text:c="2"/></text:span><text:span text:style-name="T5">ООО <text:s text:c="2"/>«</text:span><text:span text:style-name="T6">Росгосстрах</text:span><text:span text:style-name="T5">» <text:s text:c="3"/>(место <text:s/>нахождения: 140002, <text:s text:c="3"/>Московская область, г. Люберцы, ул. Парковая, д. 3; </text:span><text:span text:style-name="T6">дата регистрации в качестве юридического лица — 18.11.2002; ИНН 5027089703; ОГРН 1025003213641; <text:s text:c="6"/>КПП 502701001</text:span><text:span text:style-name="T5">) (далее — Жалоба)</text:span><text:span text:style-name="T9">,</text:span></text:p>
      <text:p text:style-name="P4">УСТАНОВИЛ:</text:p>
      <text:p text:style-name="P6"> </text:p>
      <text:p text:style-name="P9">Необходимость в дополнительном выяснении обстоятельств по Жалобе.</text:p>
      <text:p text:style-name="P9">Руководствуясь частью 2 статьи 29.6, пунктом 7 части 1 статьи 29.7, <text:s/><text:soft-page-break/>Кодекса Российской Федерации об административных правонарушениях,</text:p>
      <text:p text:style-name="P4"/>
      <text:p text:style-name="P4">ОПРЕДЕЛИЛ:</text:p>
      <text:p text:style-name="P4"/>
      <text:p text:style-name="P19">1. <text:s/><text:tab/>Отложить рассмотрение Жалобы.</text:p>
      <text:list xml:id="list37311542" text:style-name="L1">
        <text:list-item>
          <text:list>
            <text:list-item>
              <text:list>
                <text:list-item>
                  <text:p text:style-name="P21">Назначить рассмотрение Жалобы на «08» <text:span text:style-name="T11">июля</text:span> 2014 г.<text:line-break/>в 14 часов 15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37309133" text:style-name="L2">
        <text:list-item>
          <text:list>
            <text:list-item>
              <text:list>
                <text:list-header>
                  <text:p text:style-name="P22"/>
                  <text:p text:style-name="P22"/>
                </text:list-header>
              </text:list>
            </text:list-item>
          </text:list>
        </text:list-item>
      </text:list>
      <text:p text:style-name="P10"><text:s text:c="2"/>А.Б. Кашеваров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Щербина Д.А.</text:p>
      <text:p text:style-name="P8">(499) 755-23-23 доб. 088- 6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F4EC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8F4EC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6T16:15:06.92</meta:creation-date>
    <dc:date>2014-06-25T17:16:48.28</dc:date>
    <meta:editing-duration>PT2M18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36" meta:word-count="172" meta:character-count="1364"/>
    <meta:user-defined meta:name="Поле 1"/>
    <meta:user-defined meta:name="Поле 2"/>
    <meta:user-defined meta:name="Поле 3"/>
    <meta:user-defined meta:name="Поле 4"/>
  </office:meta>
</office:document-meta>
</file>