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91A6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variant="normal" fo:text-transform="none" fo:color="#000000" style:font-name="Times New Roman" fo:font-size="14pt" fo:font-style="normal"/>
    </style:style>
    <style:style style:name="P6" style:family="paragraph" style:parent-style-name="Text_20_body">
      <style:paragraph-properties fo:text-align="center" style:justify-single-word="false" fo:keep-with-next="always"/>
    </style:style>
    <style:style style:name="P7" style:family="paragraph" style:parent-style-name="Text_20_body">
      <style:paragraph-properties fo:text-align="center" style:justify-single-word="false" fo:keep-with-next="always"/>
      <style:text-properties style:font-name="Times New Roman" fo:font-size="14pt"/>
    </style:style>
    <style:style style:name="P8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fo:color="#0000ff"/>
    </style:style>
    <style:style style:name="P9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font-style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variant="normal" fo:text-transform="none" fo:color="#000000" style:font-name="Times New Roman" fo:font-size="14pt" fo:font-style="normal"/>
    </style:style>
    <style:style style:name="P18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style="normal"/>
    </style:style>
    <style:style style:name="T3" style:family="text">
      <style:text-properties fo:color="#0000ff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6689f-a056-4104-b438-7d3467f8d147" text:name="BossProviderVariable"/>
      </text:user-field-decls>
      <text:p text:style-name="P17"/>
      <text:p text:style-name="P5"/>
      <text:p text:style-name="P5"/>
      <text:p text:style-name="P5"/>
      <text:p text:style-name="P13"><text:s text:c="73"/>ООО «Газпром газомоторное </text:p>
      <text:p text:style-name="P14"><text:s/>                                                                                        <text:s/> <text:span text:style-name="T2">топливо»   </text:span></text:p>
      <text:p text:style-name="P14">                                                                                 </text:p>
      <text:p text:style-name="P16">                                                                                 </text:p>
      <text:p text:style-name="P15">                                                                            <text:s text:c="14"/>  <text:span text:style-name="T1">Петроградская наб., д.20, лит.А, </text:span></text:p>
      <text:p text:style-name="P16">                                                                             <text:s text:c="14"/> <text:span text:style-name="T1">г.Санкт-Петербург, 197046 </text:span></text:p>
      <text:p text:style-name="P12"> </text:p>
      <text:p text:style-name="Text_20_body"> </text:p>
      <text:p text:style-name="Text_20_body"> </text:p>
      <text:p text:style-name="Text_20_body"> </text:p>
      <text:p text:style-name="Text_20_body"> </text:p>
      <text:p text:style-name="P6"> </text:p>
      <text:p text:style-name="P6"> </text:p>
      <text:p text:style-name="P7">Решение</text:p>
      <text:p text:style-name="P3">по результатам рассмотрения ходатайства</text:p>
      <text:p text:style-name="Text_20_body"> </text:p>
      <text:p text:style-name="P4">      <text:s text:c="3"/><text:span text:style-name="T1">В <text:s/>соответствии <text:s/>со <text:s/>статьями <text:s/>28, 33 Федерального <text:s/>закона <text:s/>от <text:s/>26.07.2006 №135-ФЗ «О защите конкуренции» Федеральная антимонопольная служба рассмотрела ходатайство</text:span><text:span text:style-name="T3"> </text:span><text:span text:style-name="T1">ООО «Газпром газомоторное топливо» (место нахождения: 197046, г.Санкт-Петербург, Петроградская набережная, д.20, лит.А; основной вид деятельности – производство и реализация сжатого природного газа) о приобретении прав, позволяющих определять условия осуществления ОАО «Московский газоперерабатывающий завод» предпринимательской деятельности (место нахождения: 142717, Московская обл., Ленинский р-н, п.Развилка; основные виды деятельности – производство и реализация криогенных продуктов, редких газов, а также газовых смесей на их основе; производство, переработка и реализация сжиженного и сжатого природного газа, в том числе в качестве моторного топлива), и приняла решение об удовлетворении данного ходатайства.</text:span></text:p>
      <text:p text:style-name="P8"> </text:p>
      <text:p text:style-name="P8"> </text:p>
      <text:p text:style-name="P8"> </text:p>
      <text:p text:style-name="P9">А.Н. Голомолзин</text:p>
      <text:p text:style-name="P10"> </text:p>
      <text:p text:style-name="P11">Павлова Л.В.</text:p>
      <text:p text:style-name="P11">8-499-755-23-23(352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1A66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291A6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3:52:23.61</meta:creation-date>
    <dc:date>2014-06-11T12:05:26.18</dc:date>
    <meta:editing-duration>PT3M35S</meta:editing-duration>
    <meta:editing-cycles>1</meta:editing-cycles>
    <meta:generator>OpenOffice.org/3.3$Win32 OpenOffice.org_project/330m20$Build-9567</meta:generator>
    <meta:print-date>2014-06-11T12:04:42.55</meta:print-date>
    <meta:document-statistic meta:table-count="0" meta:image-count="1" meta:object-count="0" meta:page-count="2" meta:paragraph-count="26" meta:word-count="124" meta:character-count="1604"/>
    <meta:user-defined meta:name="Поле 1"/>
    <meta:user-defined meta:name="Поле 2"/>
    <meta:user-defined meta:name="Поле 3"/>
    <meta:user-defined meta:name="Поле 4"/>
  </office:meta>
</office:document-meta>
</file>