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E3D1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0.5pt" fo:language="ru" fo:country="RU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7" style:family="paragraph" style:parent-style-name="Standard">
      <style:paragraph-properties fo:margin-left="8.758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8.784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811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9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4.552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margin-left="8.758cm" fo:margin-right="0cm" fo:text-align="start" style:justify-single-word="false" fo:text-indent="0cm" style:auto-text-indent="false" style:page-number="auto"/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5bca8-4755-4d81-9ff0-530208c80f17" text:name="BossProviderVariable"/>
      </text:user-field-decls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Департамент имущественных</text:p>
      <text:p text:style-name="P7">отношений Минобороны России</text:p>
      <text:p text:style-name="P5"/>
      <text:p text:style-name="P8">ул. Знаменка, д. 19,</text:p>
      <text:p text:style-name="P9">г. Москва, 119160</text:p>
      <text:p text:style-name="P5"/>
      <text:p text:style-name="P5"/>
      <text:p text:style-name="P5"/>
      <text:p text:style-name="P17">Решение</text:p>
      <text:p text:style-name="P11">о даче согласия на предоставление государственной преференции</text:p>
      <text:p text:style-name="P17">с введением ограничений</text:p>
      <text:p text:style-name="P17"/>
      <text:p text:style-name="P10"><text:tab/>В соответствии с пунктом 4 части 3 статьи 20 Федерального закона от 26.07.2006 № 135-ФЗ «О защите конкуренции» (далее - Закон о защите конкуренции) по результатам рассмотрения заявления Департамента имущественных отношений Министерства обороны Российской Федерации от 23.04.2014 № 141/12106 о даче согласия на предоставление государственной преференции Открытому акционерному обществу «Творческое объединение «Красная звезда» (далее – ОАО «ТО «Красная звезда») (ОГРН 1137746524717; ИНН 7717755632), письма Департамента имущественных отношений Министерства обороны Российской Федерации от 10.06.2014 № 141/17118 в целях обеспечения обороноспособности страны и безопасности государства путем передачи в безвозмездное пользование федерального имущества без проведения торгов (нежилое здание, общей площадью 1659,8 кв.м., расположенное по адресу: г. Москва, Староконюшенный переулок, д. 35, строение 1), принято решение о даче согласия на предоставление указанной государственной преференции, с введением ограничений для обеспечения соответствия государственной преференции указанным целям и для уменьшения ее негативного влияния на конкуренцию, а именно: государственная преференция может быть предоставлена ОАО «ТО «Красная звезда» сроком до 31 декабря 2016 года с даты ее предоставления и использоваться им исключительно в целях обеспечения обороноспособности страны и безопасности государства, без передачи прав по <text:soft-page-break/>соответствующему договору безвозмездного пользования имуществом иным лицам. Указанное ограничение необходимо внести в соответствующий договор безвозмездного пользования имуществом, заключаемый на основании настоящего решения.</text:p>
      <text:p text:style-name="P12"><text:tab/>В соответствии с частью 4 статьи 20 Закона о защите конкуренции Департамент имущественных отношений Министерства обороны Российской Федерации обязан представить документы, подтверждающие соблюдение установленных ФАС России настоящих ограничений в месячный срок с даты предоставления государственной преференции.</text:p>
      <text:p text:style-name="P12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12"><text:tab/>В случае нарушения требований антимонопольного законодательства при предоставлении и использовании государственной и муниципальной преференции <text:s/>ФАС России выдает предписание в соответствии со статьей 21 Закона о защите конкуренции.</text:p>
      <text:p text:style-name="P17"/>
      <text:p text:style-name="P17"/>
      <text:p text:style-name="P18">А.В. Доценко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>А.Н. Царева, </text:p>
      <text:p text:style-name="P16">8 (499) 755-23-23, доб. 088-388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3D1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2E3D1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09:59:02.85</meta:creation-date>
    <dc:date>2014-06-20T14:54:08.99</dc:date>
    <meta:editing-duration>PT1M5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8" meta:word-count="335" meta:character-count="2842"/>
    <meta:user-defined meta:name="Поле 1"/>
    <meta:user-defined meta:name="Поле 2"/>
    <meta:user-defined meta:name="Поле 3"/>
    <meta:user-defined meta:name="Поле 4"/>
  </office:meta>
</office:document-meta>
</file>