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65D74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73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First_20_Page">
      <style:paragraph-properties fo:margin-left="9.273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9a6d06-a579-4ae4-95c4-5f1966288ab5" text:name="BossProviderVariable"/>
      </text:user-field-decls>
      <text:p text:style-name="P12"/>
      <text:p text:style-name="P3"/>
      <text:p text:style-name="P3"/>
      <text:p text:style-name="P3">ООО ХК «СДС-Энерго»</text:p>
      <text:p text:style-name="P3"/>
      <text:p text:style-name="P3">ул. Весенняя, д. 5, офис 404,</text:p>
      <text:p text:style-name="P3">г. Кемерово, 65000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Решение </text:p>
      <text:p text:style-name="P10">по результатам рассмотрения ходатайства</text:p>
      <text:p text:style-name="P11"/>
      <text:p text:style-name="P5"><text:span text:style-name="T2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Холдинговая компания «СДС-Энерго» (местонахождение: </text:span><text:span text:style-name="T1">650066, г. Кемерово, пр. Октябрьский, 53/2</text:span><text:span text:style-name="T2">; основной вид деятельности — производство пара и горячей воды (тепловой энергии) котельными) о приобретении 80,03 % доли в уставном капитале Общества с ограниченной ответственностью «Прокопьевскэнерго» (местонахождение: 653000, Кемеровская область, <text:s text:c="15"/>г. Прокопьевск, ул. Энергетическая, д. 14; основной вид деятельности: </text:span><text:span text:style-name="T4"><text:s/></text:span><text:span text:style-name="T5">передача и распределение</text:span><text:span text:style-name="T2"> электроэнергии), что уже с имеющейся 19,97 % долей будет составлять 100 % долей в уставном капитале ООО «Прокопьевскэнерго», и сообщает, что приняла решение об удовлетворении данного ходатайства.</text:span></text:p>
      <text:p text:style-name="P6"/>
      <text:p text:style-name="P7">А.Н. Голомолзин</text:p>
      <text:p text:style-name="P8"/>
      <text:p text:style-name="P8"/>
      <text:p text:style-name="P8">Полещук Н.Г.</text:p>
      <text:p text:style-name="P9">(499) 755-23-23 <text:span text:style-name="T3">(196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65D74A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465D7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2T15:13:35.15</meta:creation-date>
    <dc:date>2014-06-20T14:29:09.85</dc:date>
    <meta:editing-duration>PT1M51S</meta:editing-duration>
    <meta:editing-cycles>1</meta:editing-cycles>
    <meta:generator>OpenOffice.org/3.3$Win32 OpenOffice.org_project/330m20$Build-9567</meta:generator>
    <meta:print-date>2014-06-19T16:09:49.09</meta:print-date>
    <meta:document-statistic meta:table-count="0" meta:image-count="1" meta:object-count="0" meta:page-count="1" meta:paragraph-count="11" meta:word-count="131" meta:character-count="1034"/>
    <meta:user-defined meta:name="Поле 1"/>
    <meta:user-defined meta:name="Поле 2"/>
    <meta:user-defined meta:name="Поле 3"/>
    <meta:user-defined meta:name="Поле 4"/>
  </office:meta>
</office:document-meta>
</file>