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E546E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9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1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.97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005cm" style:auto-text-indent="false" style:text-autospace="non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058cm" style:auto-text-indent="false" style:text-autospace="non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top="0.101cm" fo:margin-bottom="0.101cm"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Text_20_body">
      <style:paragraph-properties fo:margin-left="0cm" fo:margin-right="0cm" fo:margin-top="0cm" fo:margin-bottom="0.212cm" fo:line-height="0.6cm" fo:text-align="justify" style:justify-single-word="false" fo:text-indent="1.03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Normal_20__28_Web_29_">
      <style:paragraph-properties fo:margin-left="0.041cm" fo:margin-right="0.041cm" fo:margin-top="0.049cm" fo:margin-bottom="0cm" fo:line-height="0.6cm" fo:text-align="justify" style:justify-single-word="false" fo:text-indent="1.229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37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T12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4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5" style:family="text">
      <style:text-properties fo:color="#000000" style:font-name="Times New Roman CYR" style:font-name-asian="Times New Roman CYR1" style:font-name-complex="Times New Roman CYR1"/>
    </style:style>
    <style:style style:name="T16" style:family="text">
      <style:text-properties fo:color="#000000" style:font-name="Times New Roman CYR" fo:language="en" fo:country="US" style:font-name-asian="Times New Roman CYR1" style:font-name-complex="Times New Roman CYR1"/>
    </style:style>
    <style:style style:name="T17" style:family="text">
      <style:text-properties fo:color="#000000" style:font-name="Times New Roman CYR" fo:language="ru" fo:country="RU" style:font-name-asian="Times New Roman CYR1" style:font-name-complex="Times New Roman CYR1"/>
    </style:style>
    <style:style style:name="T18" style:family="text">
      <style:text-properties fo:color="#000000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fo:color="#000000" fo:language="ru" fo:country="RU" style:font-name-asian="Times New Roman2" style:language-asian="ru" style:country-asian="RU" style:font-name-complex="Times New Roman2"/>
    </style:style>
    <style:style style:name="T20" style:family="text">
      <style:text-properties fo:color="#000000" fo:language="ru" fo:country="RU" style:font-name-asian="Times New Roman CYR1" style:font-name-complex="Times New Roman CYR1"/>
    </style:style>
    <style:style style:name="T21" style:family="text">
      <style:text-properties fo:color="#000000" fo:language="ru" fo:country="RU" style:font-name-asian="Times New Roman CYR1" style:font-name-complex="Times New Roman CYR2"/>
    </style:style>
    <style:style style:name="T2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80" fo:language="ru" fo:country="RU" style:font-name-asian="Times New Roman CYR1" style:font-name-complex="Times New Roman CYR2"/>
    </style:style>
    <style:style style:name="T24" style:family="text">
      <style:text-properties style:font-name="Times New Roman1"/>
    </style:style>
    <style:style style:name="T2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a571f-38c1-43ff-8c94-0f7153515b88" text:name="BossProviderVariable"/>
      </text:user-field-decls>
      <text:p text:style-name="P37"/>
      <text:p text:style-name="P6"/>
      <text:p text:style-name="P6"/>
      <text:p text:style-name="P6">Исполняющему обязанности начальника ФГБУЗ ЦМСЧ №1 ФМБА России </text:p>
      <text:p text:style-name="P8"/>
      <text:p text:style-name="P7">И.А. Пименову</text:p>
      <text:p text:style-name="P9"><text:span text:style-name="Strong_20_Emphasis"><text:span text:style-name="T1"/></text:span></text:p>
      <text:p text:style-name="P10"><text:span text:style-name="Strong_20_Emphasis"><text:span text:style-name="T2">Набережная ул., д. 11,</text:span></text:span></text:p>
      <text:p text:style-name="P10"><text:span text:style-name="Strong_20_Emphasis"><text:span text:style-name="T2">г. Байконур, 468320</text:span></text:span></text:p>
      <text:p text:style-name="P10"><text:span text:style-name="Strong_20_Emphasis"><text:span text:style-name="T2"><text:line-break/></text:span></text:span></text:p>
      <text:p text:style-name="P20"/>
      <text:p text:style-name="P20"/>
      <text:p text:style-name="P33"/>
      <text:p text:style-name="P21">ОПРЕДЕЛЕНИЕ</text:p>
      <text:p text:style-name="P21">о возбуждении дел<text:span text:style-name="T4">а</text:span> об административном</text:p>
      <text:p text:style-name="P21">правонарушении № <text:s/>К-1496/13/АК<text:span text:style-name="T5">092</text:span>-14 и проведении административного расследования</text:p>
      <text:p text:style-name="P21"/>
      <text:p text:style-name="P21"/>
      <text:p text:style-name="P32">«<text:span text:style-name="T5">19</text:span>»<text:span text:style-name="T4"> июня</text:span> 2014 <text:s text:c="86"/>г. Москва</text:p>
      <text:p text:style-name="P4"/>
      <text:p text:style-name="P11"><text:span text:style-name="T6">Я, начальник правового отдела Управления контроля размещения государственного заказа Федеральной антимонопольной службы XXXXXXXXXXXX, </text:span><text:span text:style-name="T13">при рассмотрении материалов дела</text:span><text:span text:style-name="T14"> </text:span><text:span text:style-name="T13">№ К-1496/14 </text:span><text:span text:style-name="T3">по жалобе </text:span><text:span text:style-name="T13">ООО «Р.О.С.Т.МЕД» на действия аукционной комиссии </text:span><text:span text:style-name="T18">ФГБУЗ «Центральная медико-санитарная часть № 1 Федерального медико-биологического агентства»</text:span><text:span text:style-name="T13">, содержащие признаки нарушения законодательства Российской Федерации о размещении заказов, при проведении </text:span><text:span text:style-name="T18">ФГБУЗ «Центральная медико-санитарная часть № 1 Федерального медико-биологического агентства»</text:span><text:span text:style-name="T13">, ОАО «Единая электронная торговая площадка» открытого аукциона в электронной форме на право заключения государственного контракта на поставку медикаментов для нужд ФГБУЗ ЦМСЧ №1 ФМБА России (Средства влияющие на ЦНС, нервную систему и улучшающие кровообращение) (номер извещения 0373100119113000284)</text:span><text:span text:style-name="T6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 об </text:span><text:soft-page-break/><text:span text:style-name="T6">административном правонарушении,</text:span></text:p>
      <text:p text:style-name="P15">руководствуясь <text:s/>статьями 28.1, 28.7 КоАП,</text:p>
      <text:p text:style-name="P19"/>
      <text:p text:style-name="P19">УСТАНОВИЛ:</text:p>
      <text:p text:style-name="P13"><text:span text:style-name="T19">ГБУЗ «Центральная медико-санитарная часть № 1 Федерального медико-биологического агентства»</text:span><text:span text:style-name="T15"> </text:span><text:span text:style-name="T16">(</text:span><text:span text:style-name="T17">далее — Заказчик)</text:span><text:span text:style-name="T20"> проведен открытый аукцион в электронной форме </text:span><text:span text:style-name="T17">на поставку медикаментов для нужд ФГБУЗ ЦМСЧ №1 ФМБА России (Средства влияющие на ЦНС, нервную систему и улучшающие кровообращение) (номер извещения 0373100119113000284)</text:span><text:span text:style-name="T21"> (далее — Аукцион).</text:span></text:p>
      <text:p text:style-name="P23"><text:span text:style-name="T21">Извещение о проведении Аукцион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23">www.zakupki.gov.ru</text:span></text:a><text:span text:style-name="T21"> (далее — Официальный сайт) — 08.08.2013.</text:span></text:p>
      <text:p text:style-name="P22">В соответствии с частью 2 статьи 19.1 Закона о размещении заказов в документации об открытом аукционе в электронной форме указывается обоснование начальной (максимальной) цены контракта (цены лота), содержащее полученные заказчиком, уполномоченным органом информацию или расчеты и 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</text:p>
      <text:p text:style-name="P24">При этом, если заказчик, уполномоченный орган осуществляет свои расчеты начальной (максимальной) цены контракта, соответствующие расчеты должны быть приведены в полном объеме в документации о торгах, в извещении о проведении запроса котировок.</text:p>
      <text:p text:style-name="P25">Согласно пункту 14 Информационной карты документации об Аукционе, расчет начальной (максимальной) цены контакта произведен «на основании проведенного исследования рынка, согласно протоколу определения начальной максимальной цены № 214 от 07.08.2013». </text:p>
      <text:p text:style-name="P25">Вместе с тем, в нарушение части 2 статьи 19.1 Закона о размещении заказов, документация об Аукционе не содержит протокол определения начальной максимальной цены от 07.08.2013 № 214.</text:p>
      <text:p text:style-name="P34">Следует отметить, что аналогичные нормы содержатся в части 1 статьи 22 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, вступившего в силу с 01.01.2014.</text:p>
      <text:p text:style-name="P31">За нарушение утверждения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работ, оказания услуг для государственных и муниципальных нужд частью 4.2 статьи 7.30 <text:span text:style-name="T25">КоАП (в редакции Федерального закона от 08.05.2010 № 83-ФЗ) </text:span><text:soft-page-break/><text:span text:style-name="T25">предусмотрена административная ответственность.</text:span></text:p>
      <text:p text:style-name="P36">Согласно материалам дела, а именно документации об Аукционе, лицом, ответственным за утверждение документации об Аукционе, является <text:s text:c="12"/>Пименов И.А.</text:p>
      <text:p text:style-name="P35">Таким образом, в действиях Пименова И.А., 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, при утверждения документации об Аукционе, содержатся признаки состава административного правонарушения, ответственность за совершение которого предусмотрена частью 4.2 статьи 7.30 КоАП. <text:span text:style-name="T22">(в редакции Федерального закона от 08.05.2010 № 83-ФЗ).</text:span></text:p>
      <text:p text:style-name="P12">С учетом изложенного и на основании статей 28.1, 28.7 КоАП,</text:p>
      <text:p text:style-name="P16"/>
      <text:p text:style-name="P16">ОПРЕДЕЛИЛ:</text:p>
      <text:p text:style-name="P26"/>
      <text:p text:style-name="P14"><text:span text:style-name="T26">1.</text:span><text:span text:style-name="T27"> </text:span><text:span text:style-name="T26">Возбудить в отношении </text:span><text:span text:style-name="team_5f_dol"><text:span text:style-name="T28">Пименова И.А.</text:span></text:span><text:span text:style-name="T26"> дело об административном правонарушении в соответствии с частью 4.2 статьи 7.30 КоАП.</text:span></text:p>
      <text:p text:style-name="P11"><text:span text:style-name="T6">2.</text:span><text:span text:style-name="T8"> </text:span><text:span text:style-name="T6">Провести административное расследование.</text:span></text:p>
      <text:p text:style-name="P17"><text:span text:style-name="T7">3.</text:span><text:span text:style-name="T9"> </text:span><text:span text:style-name="team_5f_dol"><text:span text:style-name="T11">Пименову И.А.</text:span></text:span><text:span text:style-name="T7"> явиться </text:span><text:span text:style-name="T9">18</text:span><text:span text:style-name="T12">.</text:span><text:span text:style-name="T10">07</text:span><text:span text:style-name="T12">.2014 в </text:span><text:span text:style-name="T10">11</text:span><text:span text:style-name="T12">:</text:span><text:span text:style-name="T10">00</text:span><text:span text:style-name="T7"> в</text:span><text:span text:style-name="T6"> </text:span><text:span text:style-name="T7">ФАС России по адресу: г. Москва, ул. Садовая Кудринская, д. 11, каб. </text:span><text:span text:style-name="T12">228</text:span><text:span text:style-name="T7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1">Пименова И.А.</text:span></text:span><text:span text:style-name="T7"> в ФАС России, даче письменных объяснений, подписанию протокола об административном</text:span><text:span text:style-name="T6"> </text:span><text:span text:style-name="T7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12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 </text:p>
      <text:p text:style-name="P18"/>
      <text:p text:style-name="P12"/>
      <text:p text:style-name="P12"/>
      <text:p text:style-name="P28">Начальник правового отдела Управления</text:p>
      <text:p text:style-name="P29">контроля размещения государственного заказа <text:s text:c="33"/>Р.В. <text:s/>Семенов </text:p>
      <text:p text:style-name="P30"/>
      <text:p text:style-name="P30"><text:soft-page-break/></text:p>
      <text:p text:style-name="P27">Куликова А.Е.</text:p>
      <text:p text:style-name="P5"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AE546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AE546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3:28:48.24</meta:creation-date>
    <dc:date>2014-06-25T18:25:36.53</dc:date>
    <meta:editing-duration>PT1M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4" meta:paragraph-count="36" meta:word-count="729" meta:character-count="5978"/>
    <meta:user-defined meta:name="Поле 1"/>
    <meta:user-defined meta:name="Поле 2"/>
    <meta:user-defined meta:name="Поле 3"/>
    <meta:user-defined meta:name="Поле 4"/>
  </office:meta>
</office:document-meta>
</file>