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376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2.7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2.7cm" fo:margin-right="0.078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Heading_20_3">
      <style:paragraph-properties fo:margin-left="0cm" fo:margin-right="0.078cm" fo:margin-top="0cm" fo:margin-bottom="0cm" fo:text-align="end" style:justify-single-word="false" fo:text-indent="-1.4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65ff9-dc2d-4a31-85bb-9508295d0ea6" text:name="BossProviderVariable"/>
      </text:user-field-decls>
      <text:p text:style-name="P19"> </text:p>
      <text:p text:style-name="P5"> </text:p>
      <text:p text:style-name="P5"> </text:p>
      <text:p text:style-name="P5"> </text:p>
      <text:p text:style-name="P5"> </text:p>
      <text:h text:style-name="P8" text:outline-level="1">Уполномоченным представителям </text:h>
      <text:h text:style-name="P8" text:outline-level="1">компании Келвин Лимитед </text:h>
      <text:h text:style-name="P8" text:outline-level="1">(<text:span text:style-name="T1">Kelwin</text:span> <text:span text:style-name="T1">Limited</text:span>) </text:h>
      <text:p text:style-name="P11"> </text:p>
      <text:p text:style-name="P6">Соколовой О.А.</text:p>
      <text:p text:style-name="P6">Соколову А.Б.</text:p>
      <text:p text:style-name="P6">Ивченко О.В.</text:p>
      <text:p text:style-name="P6">Глазуновой О.А.</text:p>
      <text:p text:style-name="P6">Сотниковой И.И.</text:p>
      <text:p text:style-name="P6"> </text:p>
      <text:p text:style-name="P6">Средняя Калитниковская ул., д. 28, стр. 4, </text:p>
      <text:p text:style-name="P6">г. Москва, 109029</text:p>
      <text:p text:style-name="P6"/>
      <text:p text:style-name="P6"/>
      <text:p text:style-name="P6"> </text:p>
      <text:p text:style-name="P6"> </text:p>
      <text:p text:style-name="P14">О продлении срока рассмотрения</text:p>
      <text:p text:style-name="P14">ходатайств</text:p>
      <text:p text:style-name="P15"> </text:p>
      <text:p text:style-name="P16">В ФАС России на рассмотрении находятся ходатайства (вх. от 23.05.2014 № 47199/14; от 23.05.2014 № 47200/14) компании Келвин Лимитед (<text:span text:style-name="T1">Kelwin</text:span> <text:span text:style-name="T1">Limited</text:span>) <text:span text:style-name="T2">о приобретении 100 % долей в уставном капитале ООО «ТАМЕРЛАН», а также о приобретении прав, позволяющих определять условия осуществления предпринимательской деятельности ООО «Агроторг-Самара».</text:span></text:p>
      <text:p text:style-name="P16">В целях всестороннего и полного рассмотрения, а также принятия решения по указанным ходатайствам на основании статьи 25 Федерального закона от 26.07.2006 № 135-ФЗ «О защите конкуренции» компании Келвин Лимитед (<text:span text:style-name="T1">Kelwin</text:span> <text:span text:style-name="T1">Limited</text:span>) необходимо <text:span text:style-name="T3">в срок до 18.07.2014</text:span> представить в ФАС России надлежащим образом заверенные документы и сведения об основаниях использования торговых объектов, расположенных в границах городского округа Новокуйбышевск Самарской области, с приложением подтверждающих документов.</text:p>
      <text:p text:style-name="P18">Одновременно доводим до сведения, что <text:span text:style-name="T3">за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</text:span><text:soft-page-break/><text:span text:style-name="T3">орган заведомо недостоверных сведений (информации),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p>
      <text:p text:style-name="P17">Вместе с тем сообщаем, что на основании пункта 2 части 2 статьи 33 Закона о защите конкуренции срок рассмотрения ходатайств продлевается до 23.08.2014.</text:p>
      <text:p text:style-name="P7"/>
      <text:h text:style-name="P13" text:outline-level="3"/>
      <text:h text:style-name="P13" text:outline-level="3"/>
      <text:h text:style-name="P13" text:outline-level="3">А.Б. Кашеваров</text:h>
      <text:p text:style-name="P9"> </text:p>
      <text:p text:style-name="P9"> 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 </text:p>
      <text:p text:style-name="P12">А.С. Иванова</text:p>
      <text:p text:style-name="P12">(499) 755-23-23 доб. 088-6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6376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F6376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4:44:41.55</meta:creation-date>
    <dc:date>2014-06-18T14:27:17.50</dc:date>
    <meta:editing-duration>PT1M6S</meta:editing-duration>
    <meta:editing-cycles>1</meta:editing-cycles>
    <meta:generator>OpenOffice.org/3.4.1$Win32 OpenOffice.org_project/341m1$Build-9593</meta:generator>
    <meta:print-date>2014-06-17T14:25:41.32</meta:print-date>
    <meta:document-statistic meta:table-count="0" meta:image-count="1" meta:object-count="0" meta:page-count="2" meta:paragraph-count="39" meta:word-count="232" meta:character-count="1891"/>
    <meta:user-defined meta:name="Поле 1"/>
    <meta:user-defined meta:name="Поле 2"/>
    <meta:user-defined meta:name="Поле 3"/>
    <meta:user-defined meta:name="Поле 4"/>
  </office:meta>
</office:document-meta>
</file>