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97E755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justify" style:justify-single-word="false" fo:text-indent="1.242cm" style:auto-text-indent="false" style:text-autospace="none" style:vertical-align="auto" style:writing-mode="lr-tb"/>
      <style:text-properties fo:color="#000000" style:font-name="Times New Roman" fo:font-size="14pt" fo:language="ru" fo:country="RU" style:font-name-asian="Lucida Sans Unicode" style:font-size-asian="14pt" style:language-asian="en" style:country-asian="US" style:font-name-complex="Times New Roman" style:font-size-complex="14pt"/>
    </style:style>
    <style:style style:name="P5" style:family="paragraph" style:parent-style-name="Standard">
      <style:paragraph-properties fo:margin-left="0cm" fo:margin-right="0cm" fo:text-align="justify" style:justify-single-word="false" fo:text-indent="1.256cm" style:auto-text-indent="false" style:text-autospace="none" style:vertical-align="auto" style:writing-mode="lr-tb"/>
      <style:text-properties fo:color="#000000" style:font-name="Times New Roman" fo:font-size="14pt" fo:language="ru" fo:country="RU" style:font-name-asian="Lucida Sans Unicode" style:font-size-asian="14pt" style:language-asian="en" style:country-asian="US" style:font-name-complex="Times New Roman" style:font-size-complex="14pt"/>
    </style:style>
    <style:style style:name="P6"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2pt" style:font-name-asian="Lucida Sans Unicode" style:font-size-asian="12pt" style:font-name-complex="Times New Roman" style:font-size-complex="12pt"/>
    </style:style>
    <style:style style:name="P7"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color="#000000" style:font-name="Times New Roman" fo:font-size="14pt" fo:language="ru" fo:country="RU" style:font-name-asian="Lucida Sans Unicode" style:font-size-asian="14pt" style:language-asian="en" style:country-asian="US" style:font-name-complex="Times New Roman" style:font-size-complex="14pt"/>
    </style:style>
    <style:style style:name="P8"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color="#000000" style:font-name="Times New Roman" fo:font-size="12pt" fo:language="ru" fo:country="RU" style:font-name-asian="Lucida Sans Unicode" style:font-size-asian="12pt" style:language-asian="en" style:country-asian="US" style:font-name-complex="Times New Roman" style:font-size-complex="12pt"/>
    </style:style>
    <style:style style:name="P9" style:family="paragraph" style:parent-style-name="Text_20_body">
      <style:paragraph-properties fo:margin-left="0cm" fo:margin-right="0cm" fo:margin-top="0cm" fo:margin-bottom="0cm" style:line-height-at-least="0.575cm" fo:text-align="justify" style:justify-single-word="false" fo:text-indent="0cm" style:auto-text-indent="false"/>
      <style:text-properties style:font-name="Times New Roman" fo:font-size="14pt" style:font-size-asian="14pt" style:font-size-complex="14pt"/>
    </style:style>
    <style:style style:name="P10" style:family="paragraph" style:parent-style-name="_9__9_ConsPlusDocList">
      <style:paragraph-properties fo:margin-left="0cm" fo:margin-right="0cm" fo:margin-top="0cm" fo:margin-bottom="0cm" fo:text-align="justify" style:justify-single-word="false" fo:text-indent="0cm" style:auto-text-indent="false" style:text-autospace="none" style:vertical-align="auto" style:writing-mode="lr-tb">
        <style:tab-stops>
          <style:tab-stop style:position="-0.019cm"/>
        </style:tab-stops>
      </style:paragraph-properties>
      <style:text-properties style:font-name="Arial1" fo:font-size="10pt" style:font-name-asian="Arial1" style:font-size-asian="10pt" style:font-name-complex="Arial1" style:font-size-complex="10pt"/>
    </style:style>
    <style:style style:name="P11" style:family="paragraph" style:parent-style-name="Text_20_body">
      <style:paragraph-properties fo:margin-left="8.511cm" fo:margin-right="0cm" fo:margin-top="0cm" fo:margin-bottom="0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8.511cm" fo:margin-right="0cm" fo:margin-top="0cm" fo:margin-bottom="0cm" fo:text-indent="0cm" style:auto-text-indent="false"/>
      <style:text-properties fo:color="#000000" style:font-name="Times New Roman" fo:font-size="14pt" style:font-size-asian="14pt" style:font-size-complex="14pt"/>
    </style:style>
    <style:style style:name="P13" style:family="paragraph" style:parent-style-name="Text_20_body">
      <style:paragraph-properties fo:text-align="center" style:justify-single-word="false"/>
    </style:style>
    <style:style style:name="P14" style:family="paragraph" style:parent-style-name="Text_20_body">
      <style:paragraph-properties fo:line-height="115%"/>
    </style:style>
    <style:style style:name="P15" style:family="paragraph" style:parent-style-name="Text_20_body">
      <style:paragraph-properties fo:text-align="center" style:justify-single-word="false"/>
      <style:text-properties style:font-name="Times New Roman1" fo:font-size="14pt"/>
    </style:style>
    <style:style style:name="P16"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1" fo:font-size="14pt" style:font-size-asian="14pt" style:font-size-complex="14pt"/>
    </style:style>
    <style:style style:name="P17" style:family="paragraph" style:parent-style-name="Text_20_body">
      <style:paragraph-properties fo:margin-top="0cm" fo:margin-bottom="0cm"/>
      <style:text-properties style:font-name="Times New Roman" fo:font-size="14pt" style:font-size-asian="14pt" style:font-size-complex="14pt"/>
    </style:style>
    <style:style style:name="P1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style:text-properties fo:color="#ff0000" style:font-name="Times New Roman" fo:font-size="14pt" style:font-size-asian="14pt" style:font-size-complex="14pt"/>
    </style:style>
    <style:style style:name="P21" style:family="paragraph" style:parent-style-name="Text_20_body">
      <style:paragraph-properties fo:margin-top="0cm" fo:margin-bottom="0cm" fo:text-align="justify" style:justify-single-word="false"/>
      <style:text-properties fo:color="#000000" style:font-name="Times New Roman1" fo:font-size="14pt"/>
    </style:style>
    <style:style style:name="P22" style:family="paragraph" style:parent-style-name="Text_20_body">
      <style:paragraph-properties fo:margin-left="0cm" fo:margin-right="0cm" fo:margin-top="0cm" fo:margin-bottom="0cm" fo:text-align="justify" style:justify-single-word="false" fo:text-indent="1.002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002cm" style:auto-text-indent="false"/>
      <style:text-properties style:font-name="Times New Roman1"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002cm" style:auto-text-indent="false" style:text-autospace="none" style:vertical-align="auto" style:writing-mode="lr-tb">
        <style:tab-stops>
          <style:tab-stop style:position="-0.019cm"/>
        </style:tab-stops>
      </style:paragraph-properties>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1.002cm" style:auto-text-indent="false" style:text-autospace="none" style:vertical-align="auto" style:writing-mode="lr-tb">
        <style:tab-stops>
          <style:tab-stop style:position="-0.019cm"/>
        </style:tab-stops>
      </style:paragraph-properties>
      <style:text-properties style:text-line-through-style="none" style:text-position="0% 100%" style:font-name="Times New Roman1" fo:font-size="14pt" fo:language="ru" fo:country="RU" fo:font-style="normal" style:text-underline-style="none" fo:font-weight="normal" style:font-name-asian="Calibri"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26" style:family="paragraph" style:parent-style-name="Text_20_body">
      <style:paragraph-properties fo:margin-left="0cm" fo:margin-right="0cm" fo:margin-top="0cm" fo:margin-bottom="0cm" fo:text-align="center" style:justify-single-word="false" fo:text-indent="1.002cm" style:auto-text-indent="false" style:text-autospace="none" style:vertical-align="auto" style:writing-mode="lr-tb">
        <style:tab-stops>
          <style:tab-stop style:position="-0.019cm"/>
        </style:tab-stops>
      </style:paragraph-properties>
      <style:text-properties style:text-line-through-style="none" style:text-position="0% 100%" style:font-name="Times New Roman" fo:font-size="14pt" fo:language="ru" fo:country="RU" fo:font-style="normal" style:text-underline-style="none" fo:font-weight="normal" style:font-name-asian="Calibri"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27" style:family="paragraph" style:parent-style-name="Text_20_body">
      <style:paragraph-properties fo:margin-left="0cm" fo:margin-right="0cm" fo:margin-top="0cm" fo:margin-bottom="0cm" fo:text-align="justify" style:justify-single-word="false" fo:text-indent="1.002cm" style:auto-text-indent="false" style:text-autospace="none" style:vertical-align="auto" style:writing-mode="lr-tb">
        <style:tab-stops>
          <style:tab-stop style:position="-0.019cm"/>
        </style:tab-stops>
      </style:paragraph-properties>
    </style:style>
    <style:style style:name="P28" style:family="paragraph" style:parent-style-name="Text_20_body">
      <style:paragraph-properties fo:margin-left="0cm" fo:margin-right="0cm" fo:margin-top="0cm" fo:margin-bottom="0cm" style:line-height-at-least="0.568cm" fo:text-align="justify" style:justify-single-word="false" fo:text-indent="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text-underline-style="none"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fo:font-style="normal" style:text-underline-style="none" style:font-size-asian="14pt" style:font-style-asian="normal" style:font-size-complex="14pt" style:font-style-complex="normal"/>
    </style:style>
    <style:style style:name="P33" style:family="paragraph" style:parent-style-name="Text_20_body">
      <style:paragraph-properties fo:margin-left="0cm" fo:margin-right="0cm" fo:margin-top="0cm" fo:margin-bottom="0cm" style:line-height-at-least="0.568cm" fo:text-align="justify" style:justify-single-word="false" fo:text-indent="1cm" style:auto-text-indent="false"/>
      <style:text-properties style:font-name="Times New Roman" fo:font-size="14pt" fo:font-style="normal" style:font-size-asian="14pt" style:font-style-asian="normal" style:font-size-complex="14pt" style:font-style-complex="normal"/>
    </style:style>
    <style:style style:name="P34" style:family="paragraph" style:parent-style-name="Text_20_body">
      <style:paragraph-properties fo:margin-left="0cm" fo:margin-right="0cm" fo:margin-top="0cm" fo:margin-bottom="0cm" fo:text-align="justify" style:justify-single-word="false" fo:text-indent="1cm" style:auto-text-indent="false"/>
    </style:style>
    <style:style style:name="P35" style:family="paragraph" style:parent-style-name="Text_20_body">
      <style:paragraph-properties fo:margin-left="0cm" fo:margin-right="0cm" fo:margin-top="0cm" fo:margin-bottom="0cm" fo:text-align="justify" style:justify-single-word="false" fo:text-indent="1cm" style:auto-text-indent="false"/>
      <style:text-properties fo:font-style="normal" style:text-underline-style="none" fo:font-weight="normal" style:font-style-asian="normal" style:font-weight-asian="normal" style:font-style-complex="normal" style:font-weight-complex="normal"/>
    </style:style>
    <style:style style:name="P36" style:family="paragraph" style:parent-style-name="Text_20_body">
      <style:paragraph-properties fo:margin-left="0cm" fo:margin-right="0cm" fo:margin-top="0cm" fo:margin-bottom="0cm" fo:text-align="justify" style:justify-single-word="false" fo:text-indent="1cm" style:auto-text-indent="false"/>
      <style:text-properties fo:font-size="14pt" fo:font-style="normal" style:text-underline-style="none" fo:font-weight="normal" style:font-style-asian="normal" style:font-weight-asian="normal" style:font-style-complex="normal" style:font-weight-complex="normal"/>
    </style:style>
    <style:style style:name="P37" style:family="paragraph" style:parent-style-name="Text_20_body">
      <style:paragraph-properties fo:margin-left="0cm" fo:margin-right="0cm" fo:margin-top="0cm" fo:margin-bottom="0cm" fo:text-align="justify" style:justify-single-word="false" fo:text-indent="0.026cm" style:auto-text-indent="false" style:text-autospace="none" style:vertical-align="auto" style:writing-mode="lr-tb">
        <style:tab-stops>
          <style:tab-stop style:position="-0.019cm"/>
        </style:tab-stops>
      </style:paragraph-properties>
      <style:text-properties style:text-line-through-style="none" style:text-position="0% 100%" style:font-name="Times New Roman1" fo:font-size="14pt" fo:language="ru" fo:country="RU" fo:font-style="normal" style:text-underline-style="none" fo:font-weight="normal" style:font-name-asian="Calibri"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38" style:family="paragraph" style:parent-style-name="Text_20_body">
      <style:paragraph-properties fo:margin-left="0cm" fo:margin-right="0cm" fo:margin-top="0cm" fo:margin-bottom="0cm" fo:text-align="end" style:justify-single-word="false" fo:text-indent="0.026cm" style:auto-text-indent="false" style:text-autospace="none" style:vertical-align="auto" style:writing-mode="lr-tb">
        <style:tab-stops>
          <style:tab-stop style:position="-0.019cm"/>
        </style:tab-stops>
      </style:paragraph-properties>
      <style:text-properties style:text-line-through-style="none" style:text-position="0% 100%" style:font-name="Times New Roman1" fo:font-size="14pt" fo:language="ru" fo:country="RU" fo:font-style="normal" style:text-underline-style="none" fo:font-weight="normal" style:font-name-asian="Calibri"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39" style:family="paragraph" style:parent-style-name="Text_20_body">
      <style:paragraph-properties fo:margin-left="0cm" fo:margin-right="0cm" fo:margin-top="0cm" fo:margin-bottom="0cm" fo:text-align="start" style:justify-single-word="false" fo:text-indent="0.026cm" style:auto-text-indent="false" style:text-autospace="none" style:vertical-align="auto" style:writing-mode="lr-tb">
        <style:tab-stops>
          <style:tab-stop style:position="-0.019cm"/>
        </style:tab-stops>
      </style:paragraph-properties>
      <style:text-properties style:text-line-through-style="none" style:text-position="0% 100%" style:font-name="Times New Roman1" fo:font-size="14pt" fo:language="ru" fo:country="RU" fo:font-style="normal" style:text-underline-style="none" fo:font-weight="normal" style:font-name-asian="Calibri"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40" style:family="paragraph" style:parent-style-name="Text_20_body">
      <style:paragraph-properties fo:margin-left="0cm" fo:margin-right="0cm" fo:margin-top="0cm" fo:margin-bottom="0cm" fo:text-align="start" style:justify-single-word="false" fo:text-indent="0.026cm" style:auto-text-indent="false" style:text-autospace="none" style:vertical-align="auto" style:writing-mode="lr-tb">
        <style:tab-stops>
          <style:tab-stop style:position="-0.019cm"/>
        </style:tab-stops>
      </style:paragraph-properties>
      <style:text-properties style:text-line-through-style="none" style:text-position="0% 100%" style:font-name="Times New Roman1" fo:font-size="11pt" fo:language="ru" fo:country="RU" fo:font-style="normal" style:text-underline-style="none" fo:font-weight="normal"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P41" style:family="paragraph" style:parent-style-name="Standard">
      <style:paragraph-properties fo:margin-left="0cm" fo:margin-right="0cm" fo:margin-top="0cm" fo:margin-bottom="0cm" fo:text-align="justify" style:justify-single-word="false" fo:text-indent="1.277cm" style:auto-text-indent="false" style:text-autospace="none" style:vertical-align="auto" style:writing-mode="lr-tb">
        <style:tab-stops>
          <style:tab-stop style:position="-0.019cm"/>
        </style:tab-stops>
      </style:paragraph-properties>
      <style:text-properties fo:color="#000000" style:font-name="Times New Roman" fo:font-size="14pt" fo:language="ru" fo:country="RU" style:font-name-asian="Calibri" style:font-size-asian="14pt" style:language-asian="en" style:country-asian="US" style:font-name-complex="Times New Roman" style:font-size-complex="14pt" style:language-complex="ar" style:country-complex="SA"/>
    </style:style>
    <style:style style:name="P42" style:family="paragraph" style:parent-style-name="Text_20_body" style:master-page-name="First_20_Page">
      <style:paragraph-properties fo:margin-left="8.511cm" fo:margin-right="0cm" fo:margin-top="0cm" fo:margin-bottom="0cm" fo:text-indent="0cm" style:auto-text-indent="false" style:page-number="auto"/>
      <style:text-properties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fo:text-align="justify" style:justify-single-word="false" fo:text-indent="1.002cm" style:auto-text-indent="false"/>
      <style:text-properties style:font-name="Times New Roman1" fo:font-size="14pt" style:font-size-asian="14pt" style:font-size-complex="14pt"/>
    </style:style>
    <style:style style:name="P44" style:family="paragraph" style:parent-style-name="Text_20_body" style:list-style-name="L2">
      <style:paragraph-properties fo:margin-left="0cm" fo:margin-right="0cm" fo:margin-top="0cm" fo:margin-bottom="0cm" fo:text-align="justify" style:justify-single-word="false" fo:text-indent="1.002cm" style:auto-text-indent="false" style:text-autospace="none" style:vertical-align="auto" style:writing-mode="lr-tb">
        <style:tab-stops>
          <style:tab-stop style:position="-0.019cm"/>
        </style:tab-stops>
      </style:paragraph-properties>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fo:color="#000000" fo:font-size="14pt" fo:language="ru" fo:country="RU" style:font-size-asian="14pt" style:language-asian="en" style:country-asian="US" style:font-name-complex="Tahoma" style:font-size-complex="14pt"/>
    </style:style>
    <style:style style:name="T2" style:family="text">
      <style:text-properties fo:color="#000000" fo:font-size="14pt" fo:language="ru" fo:country="RU" style:font-size-asian="14pt" style:language-asian="en" style:country-asian="US" style:font-size-complex="14pt"/>
    </style:style>
    <style:style style:name="T3" style:family="text">
      <style:text-properties fo:color="#000000" style:text-line-through-style="none" style:text-position="0% 100%" fo:language="ru" fo:country="RU" fo:font-style="normal" style:text-underline-style="none" fo:font-weight="normal" style:language-asian="en" style:country-asian="US" style:font-style-asian="normal" style:font-weight-asian="normal" style:language-complex="ar" style:country-complex="SA"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style:font-size-asian="14pt" style:language-asian="en" style:country-asian="US" style:font-style-asian="normal" style:font-weight-asian="normal" style:font-size-complex="14pt" style:language-complex="ar" style:country-complex="SA" style:font-style-complex="normal" style:font-weight-complex="normal"/>
    </style:style>
    <style:style style:name="T5" style:family="text">
      <style:text-properties fo:color="#ff0000"/>
    </style:style>
    <style:style style:name="T6" style:family="text">
      <style:text-properties style:font-name="Times New Roman"/>
    </style:style>
    <style:style style:name="T7" style:family="text">
      <style:text-properties style:font-name="Times New Roman" fo:language="ru" fo:country="RU" style:font-name-asian="Calibri" style:language-asian="en" style:country-asian="US" style:font-name-complex="Times New Roman" style:language-complex="ar" style:country-complex="SA"/>
    </style:style>
    <style:style style:name="T8" style:family="text">
      <style:text-properties style:font-name="Times New Roman" fo:language="ru" fo:country="RU" style:font-name-asian="Calibri" style:language-asian="en" style:country-asian="US" style:language-complex="ar" style:country-complex="SA"/>
    </style:style>
    <style:style style:name="T9" style:family="text">
      <style:text-properties style:font-name="Times New Roman" fo:language="ru" fo:country="RU" fo:font-style="normal" fo:font-weight="normal" style:font-name-asian="Arial1" style:font-style-asian="normal" style:font-weight-asian="normal" style:font-name-complex="Arial1" style:font-style-complex="normal" style:font-weight-complex="normal"/>
    </style:style>
    <style:style style:name="T10" style:family="text">
      <style:text-properties style:font-name="Times New Roman1"/>
    </style:style>
    <style:style style:name="T11" style:family="text">
      <style:text-properties style:font-name="Times New Roman1" fo:font-size="14pt"/>
    </style:style>
    <style:style style:name="T12" style:family="text">
      <style:text-properties style:font-name="Times New Roman1" fo:font-size="14pt" style:font-size-asian="14pt" style:font-size-complex="14pt"/>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style:font-weight-complex="bold"/>
    </style:style>
    <style:style style:name="T16" style:family="text">
      <style:text-properties text:display="none"/>
    </style:style>
    <style:style style:name="T17" style:family="text">
      <style:text-properties style:text-line-through-style="none" style:text-position="0% 100%" style:font-name="Times New Roman" fo:font-size="14pt" fo:language="ru" fo:country="RU" fo:font-style="normal" style:text-underline-style="none" fo:font-weight="normal" style:font-name-asian="Calibri"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8" style:family="text">
      <style:text-properties style:text-line-through-style="none" style:text-position="0% 1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style:text-line-through-style="none" style:text-position="0% 100%" style:font-name="Times New Roman1" fo:font-size="14pt" fo:language="ru" fo:country="RU" fo:font-style="normal" style:text-underline-style="none" fo:font-weight="normal" style:font-name-asian="Calibri"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style:text-line-through-style="none" style:text-position="0% 100%" fo:font-size="14pt" fo:font-style="normal" style:text-underline-style="none" fo:font-weight="normal" style:font-name-asian="Times New Roman" style:font-size-asian="14pt" style:font-style-asian="normal" style:font-weight-asian="normal" style:font-size-complex="14pt" style:font-style-complex="normal" style:font-weight-complex="normal"/>
    </style:style>
    <style:style style:name="T21" style:family="text">
      <style:text-properties style:font-name-complex="Tahoma"/>
    </style:style>
    <style:style style:name="T22" style:family="text">
      <style:text-properties fo:font-size="14pt"/>
    </style:style>
    <style:style style:name="T23" style:family="text">
      <style:text-properties fo:font-size="14pt" style:font-size-asian="14pt" style:font-size-complex="14pt"/>
    </style:style>
    <style:style style:name="T24" style:family="text">
      <style:text-properties fo:font-size="14pt" style:font-name-asian="Calibri" style:font-size-asian="14pt" style:font-size-complex="14pt" style:language-complex="ar" style:country-complex="SA"/>
    </style:style>
    <style:style style:name="T25" style:family="text">
      <style:text-properties fo:font-size="14pt" fo:font-weight="bold"/>
    </style:style>
    <style:style style:name="T26" style:family="text">
      <style:text-properties fo:font-size="14pt" style:text-underline-style="none" fo:font-weight="normal" style:font-weight-asian="normal" style:font-weight-complex="normal"/>
    </style:style>
    <style:style style:name="T27" style:family="text">
      <style:text-properties fo:language="ru" fo:country="RU" style:font-name-asian="Calibri" style:language-asian="en" style:country-asian="US" style:language-complex="ar" style:country-complex="SA"/>
    </style:style>
    <style:style style:name="T28" style:family="text">
      <style:text-properties style:text-position="super 58%" style:font-name="Times New Roman" fo:language="ru" fo:country="RU" style:font-name-asian="Calibri" style:language-asian="en" style:country-asian="US" style:font-name-complex="Times New Roman" style:language-complex="ar" style:country-complex="SA"/>
    </style:style>
    <style:style style:name="T29" style:family="text">
      <style:text-properties style:text-position="super 58%" style:font-name="Times New Roman" fo:language="ru" fo:country="RU" style:font-name-asian="Calibri" style:language-asian="en" style:country-asian="US" style:language-complex="ar" style:country-complex="SA"/>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weight="normal" style:font-weight-asian="normal" style:font-weight-complex="normal"/>
    </style:style>
    <style:style style:name="T32" style:family="text">
      <style:text-properties fo:font-weight="normal" fo:background-color="transparent" style:font-weight-asian="normal" style:font-weight-complex="normal"/>
    </style:style>
    <style:style style:name="T33" style:family="text">
      <style:text-properties style:text-underline-style="none"/>
    </style:style>
    <style:style style:name="T34" style:family="text">
      <style:text-properties style:text-underline-style="none" fo:font-weight="normal" style:font-weight-asian="normal" style:font-weight-complex="normal"/>
    </style:style>
    <style:style style:name="T35" style:family="text">
      <style:text-properties style:text-underline-style="none" fo:font-weight="bold" style:font-weight-asian="bold" style:font-weight-complex="bold"/>
    </style:style>
    <style:style style:name="T36"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82562b7-4844-4106-afda-bba730524794" text:name="BossProviderVariable"/>
      </text:user-field-decls>
      <text:p text:style-name="P42"/>
      <text:p text:style-name="P11"/>
      <text:p text:style-name="P11"/>
      <text:p text:style-name="P11"/>
      <text:p text:style-name="P11">ОАО «РЖД»</text:p>
      <text:p text:style-name="P11">Новая Басманная ул., д.2, </text:p>
      <text:p text:style-name="P11">г. Москва, 107174</text:p>
      <text:p text:style-name="P11"> </text:p>
      <text:p text:style-name="P12">ОАО «Центр по перевозке грузов в контейнерах «ТрансКонтейнер»</text:p>
      <text:p text:style-name="P11">ул. Каланчевская, д. 6/2, г. Москва, 107174</text:p>
      <text:p text:style-name="P11">ул.Оружейный пер., 19, 125047</text:p>
      <text:p text:style-name="P11"/>
      <text:p text:style-name="P11">Российская ассоциация литейщиков (РАЛ)</text:p>
      <text:p text:style-name="P11">Пресненский вал, 14, г. Москва, 123557</text:p>
      <text:p text:style-name="P11"> </text:p>
      <text:p text:style-name="P11">ОАО «Белгородский абразивный завод»</text:p>
      <text:p text:style-name="P11">Михайловское шоссе, 2а, </text:p>
      <text:p text:style-name="P11">г. Белгород, 308013</text:p>
      <text:p text:style-name="P11"/>
      <text:p text:style-name="P11"/>
      <text:p text:style-name="P18">РЕШЕНИЕ</text:p>
      <text:p text:style-name="P18">по делу № 1-10-186/00-03-13 </text:p>
      <text:p text:style-name="P18">о нарушении антимонопольного законодательства </text:p>
      <text:p text:style-name="P18"/>
      <text:p text:style-name="P18"><text:s text:c="2"/></text:p>
      <text:p text:style-name="P21">Резолютивная часть решения объявлена    <text:s text:c="3"/>02.06.2014                                 </text:p>
      <text:p text:style-name="P14"><text:span text:style-name="T11">Решение изготовлено в полном объеме      <text:s text:c="7"/>.06.2014                                       </text:span> </text:p>
      <text:p text:style-name="P17"> </text:p>
      <text:p text:style-name="P19">г. Москва<text:span text:style-name="T5"> </text:span></text:p>
      <text:p text:style-name="P20"> </text:p>
      <text:p text:style-name="P16">Комиссия Федеральной антимонопольной службы по рассмотрению дела о нарушении антимонопольного законодательства (далее - Комиссия) в составе: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 рассмотрев дело № 1-10-186/00-03-13 по признакам нарушения группой лиц в составе: ОАО «РЖД» (107174, г. Москва, ул. Новая Басманная, д.2) и ОАО «ТрансКонтейнер» (125047, г. Москва, Оружейный пер., д.19), пункта 4 части 1 статьи 10 Федерального закона от 26.07.2006 № 135-ФЗ «О защите конкуренции» (далее – Закон о защите конкуренции), </text:p>
      <text:p text:style-name="P13"> </text:p>
      <text:p text:style-name="P15">УСТАНОВИЛА:</text:p>
      <text:p text:style-name="P15"/>
      <text:p text:style-name="P4">В ФАС России поступили многочисленные заявления граждан Российской Федерации и хозяйствующих субъектов о наличии признаков нарушения группой лиц в составе: ОАО «РЖД» и ОАО «ТрансКонтейнер», части 1 статьи 10 Закона о защите конкуренции, выразившихся, по мнению заявителей, в осуществлении действий по экономически или технологически не обоснованному сокращению или прекращению предоставления среднетоннажных контейнеров (далее - СТК) для перевозки грузов железнодорожным транспортом общего пользования в СТК, изъятии СТК из обращения.</text:p>
      <text:p text:style-name="P41"><text:span text:style-name="T31">В соответствии с приказом ФАС России </text:span><text:span text:style-name="T32">от 24.07.2013 № 480/13</text:span><text:span text:style-name="T31"> о возбуждении дела и создании Комиссии по рассмотрению дела о нарушении антимонопольного законодательства № <text:s/>1-10-186/00-03-13 и определением о назначении дела № 1-10-186/00-03-13 о нарушении антимонопольного законодательства к рассмотрению от 07.08.2013 № АГ/30798/13, в <text:s/>отношении группы лиц: ОАО «РЖД», ОАО «ТрансКонтейнер», было возбуждено дело <text:s text:c="16"/>о нарушении антимонопольного законодательства по признакам нарушения пункта 4 части 1 статьи 10 Закона о защите конкуренции.</text:span></text:p>
      <text:p text:style-name="P10"><text:span text:style-name="T3"><text:tab/></text:span><text:span text:style-name="T4">Частью 1 статьи 10 Закона о защите конкуренции установлен запрет на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в соответствии с пунктом 4 указанной части установлен запрет на </text:span><text:span text:style-name="T18">экономически или технологически не обоснованные сокращение или прекращение производства товара, если на этот товар имеется спрос или размещены заказы на его поставки при наличии возможности его рентабельного производства, а также если такое сокращение или такое прекращение производства товара прямо не предусмотрено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span></text:p>
      <text:p text:style-name="P4">В рамках рассмотрения дела установлено следующее.</text:p>
      <text:p text:style-name="P9"><text:soft-page-break/><text:span text:style-name="T13"><text:tab/>1.</text:span> В ходе реформы железнодорожного транспорта в 2007 году ОАО «РЖД» создало дочернее общество ОАО «ТрансКонтейнер» и передало на его баланс около 130 тысяч среднетоннажных контейнеров (далее - СТК). В управление ОАО «ТрансКонтейнер» переданы контейнерные площадки, расположенные на железнодорожных станциях общего пользования, для работы с СТК на территории Российской Федерации. </text:p>
      <text:p text:style-name="P28">ОАО «РЖД», его дочернее общество ОАО «ТрансКонтейнер» входят в одну группу лиц в соответствии с пунктом 1 части 1 статьи 9 Закона о защите конкуренции, поскольку ОАО «РЖД» владеет 50% +1 акций с правом голоса в уставном капитале ОАО «ТрансКонтейнер».</text:p>
      <text:p text:style-name="P31">Основными видами деятельности ОАО «ТрансКонтейнер» согласно уставу <text:s/>ОАО «ТрансКонтейнер» являются: организация перевозок грузов во внутреннем и международном сообщении, транспортно-экспедиционное обслуживание, предоставление в пользование экспедиторам и грузовладельцам вагонов и контейнеров для перевозки грузов, изготовление контейнеров, ремонт контейнеров и вагонов; осуществление строительства, реконструкции и обновления основных фондов; осуществление посреднической, торгово-закупочной и снабженческой деятельности, связанной с основной деятельностью общества.</text:p>
      <text:p text:style-name="P28"><text:span text:style-name="T31">Универсальный контейнер</text:span> (далее — контейнер) — унифицированная грузовая единица, предназначенная для перевозки тарных и штучных грузов широкой номенклатуры, укрупненных грузовых единиц и мелкоштучных грузов, представляющая собой стандартизированную по максимальной массе брутто, габаритным размерам конструкцию, снабженную стандартизированными по форме, содержанию, месту размещения надписями, табличками и оборудованную приспособлениями для закрепления на различных видах транспортных средств и механизации погрузочно-разгрузочных работ.</text:p>
      <text:p text:style-name="P28">Среднетоннажные контейнеры (далее – СТК ) — универсальные контейнеры, соответствующие ГОСТ 18477-79, типа УУК-3, УУК-3 (5) — 3-х тонные контейнеры и типа УУК-5, УУК-5 (6) — 5-ти тонные контейнеры (максимальная масса брутто равна или более 3 тонн, но менее 10 тонн).</text:p>
      <text:p text:style-name="P33">СТК являются наиболее востребованным типом контейнеров среди грузоотправителей (физических лиц, предприятий малого и среднего бизнеса). Это именно та тара, которая оптимальна для большого спектра грузов разных объемов и масс, используется в основном как для перевозки домашних вещей из регионов Дальнего Востока, Сибири в центральную Россию, так и в обратном направлении. </text:p>
      <text:p text:style-name="P29">СТК используются во внутренних перевозках и в основном для социально значимых перевозок. </text:p>
      <text:p text:style-name="P32">В настоящее время на рынке предоставления универсальных сренетоннажных контейнеров для их использования при осуществлении внутренних перевозок грузов в контейнерах железнодорожным транспортом <text:soft-page-break/>общего пользования сложилась ситуация, когда у граждан, предприятий и организации малого и среднего бизнеса отсутствует возможность отправления грузов в 3-х и 5-ти тонных контейнерах.</text:p>
      <text:p text:style-name="P29">Согласно Аналитическому отчету, составленному по результатам анализа состояния конкуренции на рынке услуг по предоставлению универсальных СТК для их использования при осуществлении внутренних перевозок грузов в контейнерах железнодорожным транспортом общего пользования, установлено, что указанный рынок является высококонцентрированным рынком с неразвитой конкуренцией, на котором <text:span text:style-name="T36">группа лиц в составе: ОАО «РЖД», ОАО «ТрансКонтейнер», имеет долю более 50 % и, с учетом части 1 статьи 5 Закона о защите конкуренции, занимает доминирующее положение.</text:span>   </text:p>
      <text:p text:style-name="P29">Между ОАО «ТрансКонтейнер» и ОАО «Российские железные дороги» было заключено ряд договоров аренды среднетоннажных контейнеров ОАО «ТрансКонтейнер», в том числе от 15.10.2007 № 106-жд и от 20.10.2011 № 639, в связи с чем эти <text:span text:style-name="T33">контейнеры эксплуатировались на условиях инвентарного парка по тарифам, установленным Прейскурантом № 10-01 </text:span>«Тарифы на перевозки грузов и услуги инфраструктуры, выполняемые российскими железными дорогами» (утвержден постановлением ФЭК России от 17.06.2003 № 47-т/5).</text:p>
      <text:p text:style-name="P29">Порядок расчета тарифов, сборов и платы утверждается ФСТ России. Принципы дифференциации тарифов определяются с учетом организации перевозочного процесса, влияющего на величину расходов и доходов субъекта регулирования.</text:p>
      <text:p text:style-name="P30">Исходя из изложенного, тарифы, установленные на перевозку железнодорожным транспортом общего пользования грузов в СТК являются экономически обоснованными и направлены на поддержание эффективности указанных перевозок.  </text:p>
      <text:p text:style-name="P34"><text:span text:style-name="T25">2. </text:span><text:span text:style-name="T26">В соответствии с информацией, представленной ОАО Трансконтейнер»,</text:span><text:span text:style-name="T34"> </text:span><text:span text:style-name="T26">среднетоннажные контейнеры изношены (износ парка составляет свыше 90%), поэтому они подлежали списанию до конца 2012 года в связи с достижением предельного нормативного срока эксплуатации, производство среднетоннажных контейнеров на территории РФ и стран СНГ, Китая, отсутствует.</text:span></text:p>
      <text:p text:style-name="P35"><text:span text:style-name="T22">Однако, согласно  бизнес-плану создания и развития дочернего открытого акционерного общества ОАО «РЖД» в области контейнерных перевозок </text:span><text:span text:style-name="T22">на основе реформирования Центра по перевозки грузов в контейнерах «ТрансКонтейнер»-филиала ОАО «РЖД», утвержденным протоколом заседания совета директоров ОАО «РЖД» от 28 декабря 2005 года, </text:span><text:span text:style-name="T22">выбытие переданного ОАО «ТрансКонтейнер» от ОАО «РЖД» парка среднетоннажных контейнеров типоразмером УКК-5 должно было произойти в 2020 году, УКК-3 - в 2013 году. </text:span></text:p>
      <text:p text:style-name="P36">При этом, вышеуказанным бизнес-планом предусмотрено поэтапное увеличение программы производства контейнеров к 2010 году до 5 тыс. штук, а к 2015г. до 8 тыс. штук. в год, путем развития мощностей Грязи-Орловского <text:soft-page-break/>мотовозоремонтного завода.</text:p>
      <text:p text:style-name="P4">Правила перевозок железнодорожным транспортом грузов в универсальных контейнерах, утвержденные приказом МПС России от 18.06.2003 № 30, разработаны <text:s/>в соответствии со статьей 3 Федерального закона от 10.01.2003 № 18-ФЗ «Устав железнодорожного транспорта Российской Федерации» и регулируют порядок и условия перевозок железнодорожным транспортом тарных и штучных грузов в универсальных контейнерах в прямом железнодорожном сообщении и непрямом международном сообщении. Перевозка грузов в универсальных контейнерах в прямом международном сообщении регулируется соответствующими международными договорами Российской Федерации.<text:span text:style-name="T14"> <text:tab/> <text:s text:c="82"/></text:span><text:tab/>Контейнеры универсальные <text:span text:style-name="T15"><text:s/>должны изготавливаться в соответствии с </text:span><text:span text:style-name="T15">требованиями стандарта ГОСТ 20259-80 (дата введения 01.01.82) «Контейнеры универсальные. Общие технические условия», <text:s/>ГОСТ 18477 по рабочим чертежам, утвержденным в установленном порядке. <text:s/>К среднетоннажным универсальным контейнерам </text:span>относятся контейнеры <text:s/>массой брутто 3,3 (5) и 5,5 (6) тонн типа УУК-3, УУК-3(5), УУК-5, УУК-5 (6). <text:s text:c="129"/><text:tab/>ГОСТ 20259-80 и ГОСТ 20260-80 (дата введения 01.01.82) представлены на запрос ФАС России письмом Росстандарта от 20.03.3 <text:s/>№ АЗ-101-26/2049 (рег. номер: 27186/14, зарегистрирован: 24.03.2014). <text:s/>Согласно ГОСТ <text:s/>20259: «Срок службы контейнеров - по нормативным срокам службы», утвержденным Госпланом СССР <text:span text:style-name="T16">. ССССс</text:span> (измененная редакция, Изм. № 3). </text:p>
      <text:p text:style-name="P5">Позиция ОАО «ТрансКонтейнер», касающаяся срока полезного использования контейнера, <text:s/>содержит ссылки на <text:s/>Положение об учетной политике ОАО «ТрансКонтейнер», <text:s/>Общероссийский классификатор основных фондов (ОК 013-94), утвержденный постановлением Госстандарта РФ от 26.12.1994 № 359 <text:s/>(далее - Общероссийский классификатор), Классификацию основных средств, включаемых в амортизационные группы, утвержденную постановлением Правительства Российской Федерации от 01.01.2002 № 1, согласно которой: <text:s text:c="2"/>«Код ОКОФ Шестая группа имущества (имущество со сроком полезного использования <text:span text:style-name="T31">свыше 10 лет до 15 лет </text:span>включительно), 16 2915060 Контейнер для хранения грузов».</text:p>
      <text:p text:style-name="P5">Согласно Положению <text:s/>об учетной политике для целей бухгалтерского учета (письмо <text:s/>ОАО «ТрансКонтейнер» от 07.11.2013 <text:s/>№ ЦКПЮо-6/0-2013-44/ц-3; рег. номер: 9633113, зарегистрирован: 07.11.2013): <text:s text:c="134"/>«срок полезного использования <text:s/>для контейнеров: <text:s text:c="61"/><text:tab/>- выпуска <text:s/>с 2000 г. - <text:s/>10 лет с даты первоначального ввода в эксплуатацию; <text:s text:c="2"/><text:tab/> <text:s text:c="106"/><text:tab/>- выпуска до 2000 г. -15 лет с даты первоначального ввода в эксплуатацию». Причем 15 лет (для всех СТК) соответствует и тому, что было включено в бизнес-план при создании ОАО «ТрансКонтейнер». <text:s text:c="96"/><text:tab/>Объяснения такого расхождения в сроках полезного использования в <text:soft-page-break/>зависимости от года выпуска (выпуск с 2000 года и <text:s/>выпуск после 2000 года) со стороны ОАО «ТрансКонтейнер» дано в письме ОАО «ТрансКонтейнер» <text:s/>от 23.04.2014 № ЦКПЮр-6/0-2013-44/Ц-10; регистр. номер: 38185/14, <text:s/>зарегистрирован: 23.04.2014. <text:s text:c="4"/><text:tab/></text:p>
      <text:p text:style-name="P5">При списании контейнеров <text:s/>ОАО «ТрансКонтейнер» руководствуется сроком полезного использования СТК от 10 до 15 лет (л. 2 письма ОАО «ТрансКонтейнер» от 07.11.2013 № ЦКПЮо-6/0-2013-44/ц-3, рег. номер: 96331/13 <text:s/>зарегистрирован: 07.11.2013), относя <text:s/>СТК к контейнерам для хранения грузов. <text:s text:c="5"/></text:p>
      <text:p text:style-name="P6"><text:span text:style-name="T1"><text:tab/>П</text:span><text:span text:style-name="T2">редставленные на рассмотрение Комиссии материалы <text:s/>и <text:s text:c="2"/>акты об исключении универсального контейнера из парка ОАО «ТрансКонтейнер» свидетельствуют о том, что <text:s text:c="2"/>СТК, <text:s/>исключаемые из инвентарного парка ОАО «ТрансКонтейнер», в период эксплуатации не ремонтировались или ремонтировались с отклонением от Регламента <text:s/>технического обслуживания и ремонта среднетоннажных контейнеров.</text:span></text:p>
      <text:p text:style-name="P7"><text:tab/>В письме <text:s text:c="2"/>ОАО «Транс-Контейнер» от 23.04.2014 № ЦКПЮр-6/0-2013-44/Ц-10 указывается, что в 2012-2014 гг. <text:span text:style-name="T36">не проводился капитальный ремонт </text:span><text:span text:style-name="T36">СТК.</text:span><text:span text:style-name="T30"> <text:s/></text:span>При этом ОАО «РЖД» <text:s/>и ОАО «ТрансКонтейнер» не представили доказательств об отмене проведения плановых видов ремонта СТК; <text:s/>отсутствуют нормативные правовые документы <text:s/>об отмене проведения ремонтов среднетоннажных контейнеров, в том числе об объеме капитального (КР).</text:p>
      <text:p text:style-name="P5">Документы и информация, <text:s/>представленные на <text:s/>рассмотрение Комиссии, <text:s/>свидетельствуют о том, что имеется целая система ремонта СТК, и подтверждают, что в <text:s/>процессе <text:s/>эксплуатации <text:s/>при перевозке грузов железнодорожным транспортом в контейнерах предусматривается <text:s/>проведение ремонта универсальных контейнеров, в том числе среднетоннажных. </text:p>
      <text:p text:style-name="P7"><text:tab/>Согласно Инструкции <text:s/>о порядке исключения из инвентарного парка универсальных контейнеров принадлежности железнодорожных администраций <text:s/>(утверждена в г. Баку 01.10.1997 на 19-ом заседании Совета по железнодорожному транспорту СНГ; <text:s/>далее <text:s/>- Инструкция) <text:s text:c="3"/>исключение из инвентаря контейнера осуществляется по нормативному сроку службы, техническому состоянию или при повреждении, если восстановление его нецелесообразно. <text:s/>При этом <text:s/>в акт <text:s/>на исключение универсального контейнера <text:s text:c="2"/>(форма <text:s/>№ ВУ-10КМ) <text:s/>включена <text:s/>отдельная строка: <text:s/>сведения о проведении последнего капитального ремонта.</text:p>
      <text:p text:style-name="P7"><text:span text:style-name="T21"><text:tab/></text:span>Руководство по ремонту среднетоннажных контейнеров <text:s/>РТМ 5 ЦКП 06, <text:s/>утвержденное <text:s/>вице-президентом ОАО «РЖД» С.В. Козыревым <text:s/>10.06.2006, является <text:s/>основным документом при проведении ремонтных работ <text:s/>СТК массой брутто 3 и 5 тонн инвентарного парка ОАО» РЖД» на ремонтных предприятиях согласно Регламенту технического обслуживания и ремонта.</text:p>
      <text:p text:style-name="P7"><text:tab/>Пункт 1.3 Указания <text:s/>МПС России от 20.06.2000 № Д-1868у «О введении <text:soft-page-break/>новой инструкции по учету наличия и ремонта неисправных контейнеров» <text:s/>предусматривается: «Учет неисправных контейнеров ведется ежесуточно в физических единицах по общему наличию и по видам ремонта (текущему, плановому текущему и капитальному). </text:p>
      <text:p text:style-name="P7"><text:tab/>По данным ОАО «ТрансКонтейнер», приведенным <text:s/>в письме от 23.04.2014 № ЦКПЮр-6/0-2013-44/Ц-10<text:span text:style-name="T35">,</text:span><text:span text:style-name="T34"> в 2013 году <text:s/>списаны порядка 760 </text:span><text:span text:style-name="T33"><text:s/></text:span><text:s text:c="2"/>СТК. </text:p>
      <text:p text:style-name="P8"><text:span text:style-name="T21"><text:tab/></text:span><text:span text:style-name="T23">Таким образом, ОАО «ТрансКонтейнер» выводило из эксплуатации СТК ранее нормативного срока их вывода, без наличия технологических оснований, что приводило (могло привести) к </text:span><text:span text:style-name="T24">необоснованным отказам от заключения договора на предоставление СТК с отдельными покупателями</text:span><text:span text:style-name="T23">.</text:span></text:p>
      <text:p text:style-name="P6"><text:span text:style-name="T2"><text:tab/>В соответствии с пунктом 5 части 1 статьи 10 Закона о защите конкуренции з</text:span><text:span text:style-name="T20">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экономически или технологически не обоснованные отказ либо уклонение от </text:span><text:span text:style-name="T20">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span></text:p>
      <text:p text:style-name="P22"><text:span text:style-name="T7">В связи с наличием в указанных действиях ОАО «ТрансКонтейнер» признаков нарушения пункта 5 части 1 статьи 10 Закона о защите конкуренции, на основании статьи 39</text:span><text:span text:style-name="T28">1</text:span><text:span text:style-name="T7"> Закона о защите конкуренции Комиссия ФАС России <text:s/>выдала </text:span><text:span text:style-name="T10">предупреждение от 25.04.2014 № АГ/16871/14 ОАО «ТрансКонтейнер» </text:span><text:span text:style-name="T10">о необходимости прекращения указанных действий (далее Предупреждение </text:span><text:span text:style-name="T10">ФАС России) путем: </text:span></text:p>
      <text:list xml:id="list5969836326572759015" text:style-name="L1">
        <text:list-item>
          <text:list>
            <text:list-item>
              <text:p text:style-name="P43">Разработки и утверждения документа, устанавливающего критерии и процедуру вывода из эксплуатации СТК, в том числе с учетом требований к проведению капитального ремонта СТК, в срок до 22.05.2014 (включительно).</text:p>
            </text:list-item>
            <text:list-item>
              <text:p text:style-name="P43">Направления разработанного согласно пункту 1 документа во все филиалы ОАО «ТрансКонтейнер» в срок до 27.05.2014 (включительно).</text:p>
            </text:list-item>
          </text:list>
        </text:list-item>
      </text:list>
      <text:p text:style-name="P23">Письмом от 23.05.2014 № ЦКПЮо-6/0-2013-44/ц-11 ОАО «ТрансКонтейнер» сообщило об исполнении Предупреждения ФАС России путем издания распоряжения от 21.05.2014 № 88р «Об эксплуатации универсальных среднетоннажных контейнеров».</text:p>
      <text:p text:style-name="P23">Комиссия пришла к выводу о надлежащем исполнении ОАО «ТрансКонтейнер» предупреждения.</text:p>
      <text:p text:style-name="P23">На основании изложенного, Комиссия также пришла к выводу о <text:soft-page-break/>необходимости<text:span text:style-name="T6"> направления</text:span><text:span text:style-name="T9"> в Министерство транспорта Российской Федерации рекомендаций об осуществлении действий, направленных на предотвращение ущемления интересов физических и юридических лиц.</text:span></text:p>
      <text:p text:style-name="P24">Руководствуясь статьей 23, <text:span text:style-name="T8">39</text:span><text:span text:style-name="T29">1 </text:span><text:span text:style-name="T8">, частями 1-3 статьи 41, статьей 48, частью 1 статьи 49 Федерального закона от 26.07.2006 № 135-ФЗ «О защите конкуренции», Комиссия</text:span></text:p>
      <text:p text:style-name="P26"/>
      <text:p text:style-name="P26">РЕШИЛА:</text:p>
      <text:p text:style-name="P26"/>
      <text:p text:style-name="P27"><text:span text:style-name="T17">1. </text:span><text:span text:style-name="T11">Признать отсутствие в рассматриваемых действиях </text:span><text:span text:style-name="T12">группы лиц в составе: ОАО «РЖД» и ОАО «ТрансКонтейнер»</text:span><text:span text:style-name="T11"> нарушения пункта 4 части 1 статьи 10 </text:span><text:span text:style-name="T19">Федерального закона от 26.07.2006 № 135-ФЗ «О защите конкуренции»</text:span><text:span text:style-name="T11">.</text:span> </text:p>
      <text:list xml:id="list6347706049859175767" text:style-name="L2">
        <text:list-item>
          <text:list>
            <text:list-item>
              <text:p text:style-name="P44"><text:span text:style-name="T8">Прекратить рассмотрение дела № </text:span><text:span text:style-name="T27">1-10-186/00-03-13 по признакам нарушения ОАО «ТрансКонтейнер» пункта 5 части 1 статьи 10 Федерального закона от 26.07.2006 № 135-ФЗ «О защите конкуренции» в связи с выполнением предупреждения о прекращении действия (бездействия), которые содержат признаки нарушения антимонопольного законодательства от 02.04.2014 № АГ/16871/14.</text:span></text:p>
            </text:list-item>
          </text:list>
        </text:list-item>
      </text:list>
      <text:p text:style-name="P25"/>
      <text:p text:style-name="P37">Председатель Комиссии <text:s text:c="66"/>А.Н. Голомолзин</text:p>
      <text:p text:style-name="P25"/>
      <text:p text:style-name="P38"/>
      <text:p text:style-name="P38">Члены Комиссии <text:s text:c="81"/>Н.Ю. Яковенко</text:p>
      <text:p text:style-name="P38"/>
      <text:p text:style-name="P38">А.А. Алексеева</text:p>
      <text:p text:style-name="P38"/>
      <text:p text:style-name="P38">Д.В. Огневская</text:p>
      <text:p text:style-name="P38"/>
      <text:p text:style-name="P38"/>
      <text:p text:style-name="P38"/>
      <text:p text:style-name="P38"/>
      <text:p text:style-name="P38"/>
      <text:p text:style-name="P38"/>
      <text:p text:style-name="P38"/>
      <text:p text:style-name="P38"/>
      <text:p text:style-name="P38"/>
      <text:p text:style-name="P38"/>
      <text:p text:style-name="P38"/>
      <text:p text:style-name="P40">Алексеева А.А.</text:p>
      <text:p text:style-name="P40">84997552323/776</text:p>
      <text:p text:style-name="P39"><text:s text:c="1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97E755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z2" style:family="text">
      <style:text-properties style:font-name="Times New Roman" fo:font-size="14pt" style:font-size-asian="14pt" style:font-size-complex="17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597E755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2T14:00:28.62</meta:creation-date>
    <dc:date>2014-06-25T18:48:41.44</dc:date>
    <meta:editing-duration>PT28M52S</meta:editing-duration>
    <meta:editing-cycles>12</meta:editing-cycles>
    <meta:generator>OpenOffice.org/3.4.1$Win32 OpenOffice.org_project/341m1$Build-9593</meta:generator>
    <meta:document-statistic meta:table-count="0" meta:image-count="1" meta:object-count="0" meta:page-count="8" meta:paragraph-count="77" meta:word-count="2167" meta:character-count="18731"/>
    <meta:user-defined meta:name="Поле 1"/>
    <meta:user-defined meta:name="Поле 2"/>
    <meta:user-defined meta:name="Поле 3"/>
    <meta:user-defined meta:name="Поле 4"/>
  </office:meta>
</office:document-meta>
</file>