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CEC3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77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26cm" fo:margin-right="0cm" fo:margin-top="0.049cm" fo:margin-bottom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text-align="justify" style:justify-single-word="false"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b73c5-7b9a-4303-bfdc-a12854a197a8" text:name="BossProviderVariable"/>
      </text:user-field-decls>
      <text:p text:style-name="P19"> </text:p>
      <text:p text:style-name="P8"> </text:p>
      <text:p text:style-name="P9"> </text:p>
      <text:p text:style-name="P9">Администрация г. Дзержинска Нижегородской области</text:p>
      <text:p text:style-name="P11"> </text:p>
      <text:p text:style-name="P10"><text:span text:style-name="T1"> </text:span><text:span text:style-name="T1">Дзержинского пл., д. 1, </text:span></text:p>
      <text:p text:style-name="P9">г. Дзержинск, Нижегородская обл.,</text:p>
      <text:p text:style-name="P9">606000</text:p>
      <text:p text:style-name="P12"> </text:p>
      <text:p text:style-name="P7"> </text:p>
      <text:p text:style-name="P5">ОПРЕДЕЛЕНИЕ</text:p>
      <text:p text:style-name="P13">об истребовании дополнительных необходимых материалов по делам об административных правонарушениях №№ К-81/14/АК081-14;<text:line-break/>К-81/14/АК082-14; К-81/14/АК083-14; К-81/14/АК084-14; К-81/14/АК08514; К-81/14/АК086-14; К-81/14/АК087-14; К-81/14/АК088-14; К-81/14/АК089-14; К-81/14/АК090-14; К-81/14/АК091-14</text:p>
      <text:p text:style-name="P16"> </text:p>
      <text:p text:style-name="P15"> </text:p>
      <text:p text:style-name="P14">«18» июня 2014                                                        <text:s text:c="4"/>                               г. Москва</text:p>
      <text:p text:style-name="P7"> </text:p>
      <text:p text:style-name="P7"><text:tab/>Я, начальник правового отдела Управления контроля размещения государственного заказа Федеральной антимонопольной службы XXXXXXXXXXXX, рассмотрев материалы дел об административных правонарушениях, возбужденных определениями от 18.06.2014 <text:span text:style-name="T1"><text:s/>№№ К-81/14/АК081-14;<text:line-break/>К-81/14/АК082-14; К-81/14/АК083-14; К-81/14/АК084-14; К-81/14/АК08514; К-81/14/АК086-14; К-81/14/АК087-14; К-81/14/АК088-14; К-81/14/АК089-14; К-81/14/АК090-14; К-81/14/АК091-14</text:span> в отношении ч<text:span text:style-name="T1">ленов аукционной комиссии Администрации г. Дзержинска Нижегородской области XXXXXXXXXXXXXXXXXXXXXXXXXXXXXXXXXXXXXXXXXXXXXXXXXXXXXXXXXXXXXXXXXXXXXXXXXXXXXXXXXXXXXXXXXXXXXXXXXXXXXXXXXXXXXXXXXXXXXXXXXXXXXXXXXXXXXXXXXXXXXXXXXXXXXXXXXXXXXXXXXXXXXXXXXXXXXXXXXX </text:span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p>
      <text:p text:style-name="P6"><text:tab/>руководствуясь статьей 26.10 КоАП,</text:p>
      <text:p text:style-name="P5"> </text:p>
      <text:p text:style-name="P13"><text:soft-page-break/>ОПРЕДЕЛИЛ:</text:p>
      <text:p text:style-name="P7"><text:span text:style-name="T1"><text:tab/>Администрации г. Дзержинска Нижегородской области</text:span> в <text:span text:style-name="T2">трехдневный </text:span><text:span text:style-name="T2">срок</text:span> с момента получения данного определения представить в ФАС России следующие документы:</text:p>
      <text:p text:style-name="P18">1.<text:span text:style-name="T3">     </text:span>Надлежащим образом заверенные копии должностных регламентов, служебных контрактов <text:span text:style-name="T1">XXXXXXXXXXXXXXXXXXXXXXXXXXXXXXXXXXXXXXXXXXXXXXXXXXXXXXXXXXXXXXXXXXXXXXXXXXXXXXXXXXXXXXXXXXXXXXXXXXXXXXXXXXXXXXXXXXXXXXXXXXXXXXXXXXXXXXXXXXXXXXXXXXXXXXXXXXXXXXXXXXXXXXXXXXXXXXXXXX</text:span>;</text:p>
      <text:p text:style-name="P18">2.<text:span text:style-name="T3">     </text:span>Надлежащим образом заверенные копии приказов о назначении на должность (в случае увольнения – надлежащим образом заверенные копии приказов об увольнении) <text:span text:style-name="T1">XXXXXXXXXXXXXXXXXXXXXXXXXXXXXXXXXXXXXXXXXXXXXXXXXXXXXXXXXXXXXXXXXXXXXXXXXXXXXXXXXXXXXXXXXXXXXXXXXXXXXXXXXXXXXXXXXXXXXXXXXXXXXXXXXXXXXXXXXXXXXXXXXXXXXXXXXXXXXXXXXXXXXXXXXXXXXXXXXX</text:span>;</text:p>
      <text:p text:style-name="P18">3.<text:span text:style-name="T3">     </text:span>Паспортные данные (номер и серия паспорта, кем и когда выдан, дата и место рождения, место жительства) <text:span text:style-name="T1">XXXXXXXXXXXXXXXXXXXXXXXXXXXXXXXXXXXXXXXXXXXXXXXXXXXXXXXXXXXXXXXXXXXXXXXXXXXXXXXXXXXXXXXXXXXXXXXXXXXXXXXXXXXXXXXXXXXXXXXXXXXXXXXXXXXXXXXXXXXXXXXXXXXXXXXXXXXXXXXXXXXXXXXXXXXXXXXXXX</text:span>;</text:p>
      <text:p text:style-name="P18">4.<text:span text:style-name="T3">     </text:span>Надлежащим образом заверенную копию приказа о создании аукционной комиссии <text:span text:style-name="T1">Администрации г. Дзержинска Нижегородской области;</text:span></text:p>
      <text:p text:style-name="P18">5.<text:span text:style-name="T3">     </text:span>Надлежащим образом заверенные <text:span text:style-name="T1">копии приказов о внесении изменений в состав комиссии;</text:span></text:p>
      <text:p text:style-name="P18">6.<text:span text:style-name="T3">     </text:span><text:span text:style-name="T1">Надлежащим образом заверенную копию приказа о проведении Аукциона (номер извещения 0132300001713000669);</text:span></text:p>
      <text:p text:style-name="P18">7.<text:span text:style-name="T3">     </text:span><text:span text:style-name="T1">Надлежащим образом заверенную копию извещения о проведении Аукциона;</text:span></text:p>
      <text:p text:style-name="P18">8.<text:span text:style-name="T3">     </text:span>Надлежащим образом заверенную копию документации об Аукционе.</text:p>
      <text:p text:style-name="P18"/>
      <text:p text:style-name="P6"><text:tab/>При невозможности представления указанных сведений необходимо в трехдневный срок со дня получения настоящего определения уведомить об этом в письменной форме ФАС России.</text:p>
      <text:p text:style-name="P6"/>
      <text:p text:style-name="P6"><text:soft-page-break/><text:tab/>Непредставление или несвоевременное представление указанных сведений влечет административную ответственность на основании статей 17.7, 19.7.2 КоАП.</text:p>
      <text:p text:style-name="P7"> </text:p>
      <text:p text:style-name="P14">Начальник правового отдела Управления</text:p>
      <text:p text:style-name="P14">контроля размещения государственного заказа                          <text:s text:c="5"/>     Р.В. Семенов</text:p>
      <text:p text:style-name="P15">  </text:p>
      <text:p text:style-name="P17">Клименко А.В.</text:p>
      <text:p text:style-name="P17">8 (499) 755-23-2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CEC3F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86CEC3F4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86CEC3F4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3:13:38.95</meta:creation-date>
    <dc:date>2014-06-25T19:41:35.06</dc:date>
    <meta:editing-duration>PT3M9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3" meta:paragraph-count="42" meta:word-count="296" meta:character-count="3543"/>
    <meta:user-defined meta:name="Поле 1"/>
    <meta:user-defined meta:name="Поле 2"/>
    <meta:user-defined meta:name="Поле 3"/>
    <meta:user-defined meta:name="Поле 4"/>
  </office:meta>
</office:document-meta>
</file>