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47D0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13cm"/>
    </style:style>
    <style:style style:name="Таблица1.B" style:family="table-column">
      <style:table-column-properties style:column-width="6.182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5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101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10.562cm" fo:margin-right="0cm" fo:margin-top="0.15cm" fo:margin-bottom="0.423cm" fo:text-indent="0cm" style:auto-text-indent="false"/>
    </style:style>
    <style:style style:name="P16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e5cb7d-ff33-45cb-b630-b43eb432400c" text:name="BossProviderVariable"/>
      </text:user-field-decls>
      <text:p text:style-name="P29"> </text:p>
      <text:p text:style-name="P15"/>
      <text:p text:style-name="P15"> </text:p>
      <text:p text:style-name="P16">Заместителю председателя аукционной комиссии Администрации г. Дзержинска Нижегородской области</text:p>
      <text:p text:style-name="P17"> </text:p>
      <text:p text:style-name="P18">А.А. Ковальчуку</text:p>
      <text:p text:style-name="P18"> </text:p>
      <text:p text:style-name="P16">Дзержинского пл., д. 1, </text:p>
      <text:p text:style-name="P16">г. Дзержинск, Нижегородская обл.,</text:p>
      <text:p text:style-name="P16">606000</text:p>
      <text:p text:style-name="P19"> </text:p>
      <text:p text:style-name="P20"> </text:p>
      <text:p text:style-name="P20"> </text:p>
      <text:p text:style-name="P21"> </text:p>
      <text:p text:style-name="P21"/>
      <text:p text:style-name="P21"> </text:p>
      <text:p text:style-name="P11">ОПРЕДЕЛЕНИЕ</text:p>
      <text:p text:style-name="P11">о возбуждении дела об административном правонарушении № К-81/14/АК088-14 и проведении административного расследования</text:p>
      <text:p text:style-name="P8"> </text:p>
      <text:p text:style-name="P10">«18» июня 2014 <text:s/>                                                                                          г. Москва</text:p>
      <text:p text:style-name="P7"> </text:p>
      <text:p text:style-name="P22">Я, начальник правового отдела Управления контроля размещения государственного заказа Федеральной антимонопольной службы XXXXXXXXXXXX, <text:span text:style-name="T1">при рассмотрении материалов дела от 15.01.2014 № К-81/14 по жалобе <text:line-break/></text:span>ООО «Доркомстрой» (далее – Участник размещения заказа) на действия Аукционной комиссии Администрации г. Дзержинска Нижегородской области (далее - Аукционная комиссия) при проведении ЗАО «ММВБ - Информационные Технологии» (далее - Оператор электронной площадки), Администрацией г. Дзержинска (далее - Заказчик) открытого аукциона в электронной форме на право заключения государственного контракта на выполнение работ в рамках реализации проекта «ликвидация полигона твердых бытовых отходов «Игумново» (номер извещения 0132300001713000669) <text:s text:c="4"/>(далее – Аукцион)<text:span text:style-name="T1">, </text:span>выявил признаки состава административного <text:soft-page-break/>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3">руководствуясь статьями 28.1, 28.7 КоАП РФ,</text:p>
      <text:p text:style-name="P23"/>
      <text:p text:style-name="P11">УСТАНОВИЛ:</text:p>
      <text:p text:style-name="P9"><text:tab/>Заказчиком на сайте Оператора электронной площадки был проведен Аукцион.</text:p>
      <text:p text:style-name="P9"><text:span text:style-name="T1"><text:tab/>В соответствии с пунктом 2 части 22 статьи 9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text:span text:style-name="T1"> </text:span>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том числ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4">В Федеральную антимонопольную службу (ФАС России) поступила жалоба Участника размещения заказа на действия Аукционной комиссии Заказчика, содержащие признаки нарушения законодательства Российской Федерации о размещении заказов, при проведении Заказчиком, Оператором электронной площадки Аукциона.</text:p>
      <text:p text:style-name="P25"><text:span text:style-name="T1">В результате рассмотрения жалобы Участника размещения заказа и осуществления в соответствии с пунктом 1 части 15 статьи 99 Закона о контрактной системе внеплановой проверки Комиссией Федеральной антимонопольной службы по контролю в сфере размещения заказов <text:s text:c="12"/>(далее – Комиссия) принято решение от 15.01.2014 по делу № К-81/14 (далее — Решение от 15.01.2014), которым в действиях Аукционной комиссии признанно нарушение части 7 статьи 41.11 </text:span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p>
      <text:p text:style-name="P25">На основании указанного решения выдано предписание от 15.01.2014 по делу № К-81/14 (далее – Предписание), в соответствии с которым Аукционной комиссии, Оператору электронной площадки надлежало:</text:p>
      <text:p text:style-name="P25">Аукционной комиссии отменить Протокол подведения итогов Аукциона <text:soft-page-break/>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9"><text:tab/>Аукционной комиссии рассмотреть вторые части заявок, поданных участниками размещения заказа, в том числе Участником размещения заказа, в соответствии с требованиями законодательства Российской Федерации о размещении заказов и с учетом решения от 15.01.2014 по делу № К-81/14.</text:p>
      <text:p text:style-name="P9"><text:tab/>Аукционной комиссии осуществить дальнейшее проведение процедуры размещения заказа в соответствии с требованиями законодательства Российской Федерации о размещении заказов и с учетом решения по делу от 15.01.2014 № К-81/14.</text:p>
      <text:p text:style-name="P12"><text:span text:style-name="T2"><text:tab/>Аукционной комиссии, Оператору электронной площадки в срок до 15.01.2014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254-8300, а также электронной почте </text:span><text:a xlink:type="simple" xlink:href="mailto:galich@fas.gov.ru"><text:span text:style-name="T2">cibylskaya@fas.gov.ru</text:span></text:a><text:span text:style-name="T2">. </text:span></text:p>
      <text:p text:style-name="P9"/>
      <text:p text:style-name="P26">Вместе с тем, по информации,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указанное Предписание в срок до 29.01.2014 не исполнено.</text:p>
      <text:p text:style-name="P26">Следовательно, действия Аукционной комиссии, выразившиеся в неисполнении Предписания, нарушают пункт 2 части 22 статьи 99 Закона о контрактной системе.</text:p>
      <text:p text:style-name="P9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6">Согласно протоколу подведения итогов аукциона от 30.12.2013 №0132300001713000669-3 заместителем председателя Аукционной комиссией <text:span text:style-name="T1">Администрации г. Дзержинска Нижегородской области является Ковальчук А.А.</text:span> </text:p>
      <text:p text:style-name="P26">Следовательно, должностным лицом, ответственным за неисполнение Предписания, является, в том числе заместитель председателя Аукционной комиссии <text:span text:style-name="T1">Администрации г. Дзержинска Нижегородской области <text:s text:c="8"/>Ковальчук А.А.</text:span></text:p>
      <text:p text:style-name="P26">В связи с изложенным, в действиях должностного лица – заместителя председателя Аукционной комиссией <text:span text:style-name="T1">Администрации г. Дзержинска Нижегородской области Ковальчука А.А.</text:span>, не выполнившего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2"><text:soft-page-break/>С учетом изложенного и на основании статей 19.5, 28.1, 28.7 КоАП,  </text:p>
      <text:p text:style-name="P22"/>
      <text:p text:style-name="P11">ОПРЕДЕЛИЛ:</text:p>
      <text:p text:style-name="P28">1. Возбудить в отношении должностного лица - заместителя председателя Аукционной комиссии <text:span text:style-name="T1">Администрации г. Дзержинска Нижегородской области Ковальчука А.А. </text:span>дело об административном правонарушении, ответственность за совершение которого предусмотрена частью 7 статьи 19.5 КоАП РФ.</text:p>
      <text:p text:style-name="P28">2.   Провести административное расследование.</text:p>
      <text:p text:style-name="P28">3.   <text:span text:style-name="T1">Ковальчуку А.А. </text:span>явиться 17.07.2014 в 11.00 в ФАС России по адресу: г. Москва, ул. Садовая Кудринская, д. 11, каб. 534 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Ковальчука А.А.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8"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27"> </text:p>
      <text:p text:style-name="P27"> </text:p>
      <text:p text:style-name="P13"><draw:frame draw:style-name="fr2" draw:name="Врезка1" text:anchor-type="paragraph" svg:x="0.362cm" svg:y="0.101cm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4">Начальник правового отдела Управления  </text:p><text:p text:style-name="P4">контроля размещения государственного заказа </text:p></table:table-cell><table:table-cell office:value-type="string"><text:p text:style-name="P6"> </text:p><text:p text:style-name="P5">Р.В. Семенов</text:p></table:table-cell></table:table-row></table:table></draw:text-box></draw:frame> </text:p>
      <text:p text:style-name="P14">Клименко А.В..</text:p>
      <text:p text:style-name="P14">8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47D0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2247D070.png" xlink:type="simple" xlink:show="embed" xlink:actuate="onLoad"/></draw:frame><draw:frame draw:style-name="Mfr1" draw:name="Врезка3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2247D07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3:35:25.05</meta:creation-date>
    <dc:date>2014-06-26T10:59:22.13</dc:date>
    <meta:editing-duration>PT2M45S</meta:editing-duration>
    <meta:editing-cycles>2</meta:editing-cycles>
    <meta:generator>OpenOffice.org/3.4.1$Win32 OpenOffice.org_project/341m1$Build-9593</meta:generator>
    <meta:document-statistic meta:table-count="1" meta:image-count="2" meta:object-count="0" meta:page-count="4" meta:paragraph-count="58" meta:word-count="970" meta:character-count="7936"/>
    <meta:user-defined meta:name="Поле 1"/>
    <meta:user-defined meta:name="Поле 2"/>
    <meta:user-defined meta:name="Поле 3"/>
    <meta:user-defined meta:name="Поле 4"/>
  </office:meta>
</office:document-meta>
</file>