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D41C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dc3368-5b82-4ef0-b7db-80072bcf605e" text:name="BossProviderVariable"/>
      </text:user-field-decls>
      <text:p text:style-name="P28"/>
      <text:p text:style-name="P15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М.В. Аношиной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6">ОПРЕДЕЛЕНИЕ</text:p>
      <text:p text:style-name="P6">о возбуждении дела об административном правонарушении № К-81/14/АК089-14 и проведении административного расследования</text:p>
      <text:p text:style-name="P8"> </text:p>
      <text:p text:style-name="P5">«18» июня 2014 <text:s/>                                                                                          г. Москва</text:p>
      <text:p text:style-name="P7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6">УСТАНОВИЛ:</text:p>
      <text:p text:style-name="P9"><text:tab/>Заказчиком на сайте Оператора электронной площадки был проведен Аукцион.</text:p>
      <text:p text:style-name="P9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9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9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0"><text:span text:style-name="T2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2">cibylskaya@fas.gov.ru</text:span></text:a><text:span text:style-name="T2">. </text:span></text:p>
      <text:p text:style-name="P9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9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г. Дзержинска Нижегородской области является Аношина М.В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Аношина М.В.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Аношиной М.В.</text:span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6">ОПРЕДЕЛИЛ:</text:p>
      <text:list xml:id="list2812273589621526125" text:style-name="L1">
        <text:list-item>
          <text:list>
            <text:list-item>
              <text:p text:style-name="P29">Возбудить в отношении должностного лица - члена Аукционной комиссии <text:span text:style-name="T1">Администрации г. Дзержинска Нижегородской области <text:s text:c="9"/>Аношиной М.В. </text:span>дело об административном правонарушении, ответственность за совершение которого предусмотрена частью 7 статьи 19.5 КоАП РФ.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Аношиной М.В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Аношиной М.В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1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12">Начальник правового отдела Управления  </text:p><text:p text:style-name="P12">контроля размещения государственного заказа </text:p></table:table-cell><table:table-cell office:value-type="string"><text:p text:style-name="P14"> </text:p><text:p text:style-name="P13">Р.В. Семенов</text:p></table:table-cell></table:table-row></table:table></draw:text-box></draw:frame> </text:p>
      <text:p text:style-name="P4">Клименко А.В..</text:p>
      <text:p text:style-name="P4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D41C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6ED41C69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6ED41C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3:53:29.01</meta:creation-date>
    <dc:date>2014-06-26T11:24:44.91</dc:date>
    <meta:editing-duration>PT2M</meta:editing-duration>
    <meta:editing-cycles>2</meta:editing-cycles>
    <meta:generator>OpenOffice.org/3.4.1$Win32 OpenOffice.org_project/341m1$Build-9593</meta:generator>
    <meta:print-date>2014-06-05T14:02:32.90</meta:print-date>
    <meta:document-statistic meta:table-count="1" meta:image-count="2" meta:object-count="0" meta:page-count="4" meta:paragraph-count="55" meta:word-count="964" meta:character-count="7807"/>
    <meta:user-defined meta:name="Поле 1"/>
    <meta:user-defined meta:name="Поле 2"/>
    <meta:user-defined meta:name="Поле 3"/>
    <meta:user-defined meta:name="Поле 4"/>
  </office:meta>
</office:document-meta>
</file>