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B230F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695cm" table:align="left"/>
    </style:style>
    <style:style style:name="Таблица1.A" style:family="table-column">
      <style:table-column-properties style:column-width="10.513cm"/>
    </style:style>
    <style:style style:name="Таблица1.B" style:family="table-column">
      <style:table-column-properties style:column-width="6.182cm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cm" fo:margin-right="0cm" fo:margin-top="0cm" fo:margin-bottom="0.499cm" fo:text-align="justify" style:justify-single-word="false" fo:text-indent="0cm" style:auto-text-indent="false" fo:padding="0cm" fo:border="none"/>
      <style:text-properties style:font-name="Times New Roman1" fo:font-size="14pt"/>
    </style:style>
    <style:style style:name="P5" style:family="paragraph" style:parent-style-name="Table_20_Contents">
      <style:paragraph-properties fo:margin-left="0cm" fo:margin-right="0cm" fo:margin-top="0cm" fo:margin-bottom="0.499cm" fo:text-align="end" style:justify-single-word="false" fo:text-indent="0cm" style:auto-text-indent="false" fo:padding="0cm" fo:border="none"/>
      <style:text-properties style:font-name="Times New Roman1" fo:font-size="14pt"/>
    </style:style>
    <style:style style:name="P6" style:family="paragraph" style:parent-style-name="Table_20_Contents">
      <style:paragraph-properties fo:margin-left="0cm" fo:margin-right="0cm" fo:margin-top="0cm" fo:margin-bottom="0.499cm" fo:text-align="justify" style:justify-single-word="false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.101cm" fo:margin-bottom="0cm" fo:text-indent="0cm" style:auto-text-indent="false"/>
      <style:text-properties style:font-name="Times New Roman" fo:font-size="8pt" style:font-size-asian="8pt" style:font-size-complex="8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.101cm" fo:margin-bottom="0.423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252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.771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252cm" fo:margin-right="0.771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8.761cm" fo:margin-right="0.771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indent="1.27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left="9.252cm" fo:margin-right="0cm" fo:margin-top="0cm" fo:margin-bottom="0cm" fo:line-height="100%" fo:text-indent="0cm" style:auto-text-indent="false" style:page-number="auto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bc0fe3-cfa2-4f46-a562-13b506ab8b9b" text:name="BossProviderVariable"/>
      </text:user-field-decls>
      <text:p text:style-name="P28"/>
      <text:p text:style-name="P15"/>
      <text:p text:style-name="P15"/>
      <text:p text:style-name="P15"/>
      <text:p text:style-name="P15">Члену аукционной комиссии Администрации г. Дзержинска Нижегородской области</text:p>
      <text:p text:style-name="P16"> </text:p>
      <text:p text:style-name="P17">И.Д. Казакову</text:p>
      <text:p text:style-name="P17"> </text:p>
      <text:p text:style-name="P15">Дзержинского пл., д. 1, </text:p>
      <text:p text:style-name="P15">г. Дзержинск, Нижегородская обл.,</text:p>
      <text:p text:style-name="P15">606000</text:p>
      <text:p text:style-name="P18"> </text:p>
      <text:p text:style-name="P19"> </text:p>
      <text:p text:style-name="P19"> </text:p>
      <text:p text:style-name="P20"/>
      <text:p text:style-name="P20"/>
      <text:p text:style-name="P20"/>
      <text:p text:style-name="P20"> </text:p>
      <text:p text:style-name="P20"/>
      <text:p text:style-name="P20"> </text:p>
      <text:p text:style-name="P9">ОПРЕДЕЛЕНИЕ</text:p>
      <text:p text:style-name="P9">о возбуждении дела об административном правонарушении № К-81/14/АК<text:span text:style-name="T4">091</text:span>-14 и проведении административного расследования</text:p>
      <text:p text:style-name="P11"> </text:p>
      <text:p text:style-name="P8">«<text:span text:style-name="T4">18</text:span>» июня 2014                                                                                           г. Москва</text:p>
      <text:p text:style-name="P10"> </text:p>
      <text:p text:style-name="P21">Я, начальник правового отдела Управления контроля размещения государственного заказа Федеральной антимонопольной службы XXXXXXXXXXXX, <text:span text:style-name="T1">при рассмотрении материалов дела от 15.01.2014 № К-81/14 по жалобе <text:line-break/></text:span>ООО «Доркомстрой» (далее – Участник размещения заказа) на действия Аукционной комиссии Администрации г. Дзержинска Нижегородской области (далее - Аукционная комиссия) при проведении ЗАО «ММВБ - Информационные Технологии» (далее - Оператор электронной площадки), Администрацией г. Дзержинска (далее - Заказчик) открытого аукциона в электронной форме на право заключения государственного контракта на выполнение работ в рамках реализации проекта «ликвидация полигона твердых бытовых отходов «Игумново» (номер извещения 0132300001713000669) <text:s text:c="4"/><text:soft-page-break/>(далее – Аукцион)<text:span text:style-name="T1">, </text:span>выявил признаки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 РФ), и признал их достаточными для возбуждения дела об административном правонарушении,</text:p>
      <text:p text:style-name="P22">руководствуясь статьями 28.1, 28.7 КоАП РФ,</text:p>
      <text:p text:style-name="P22"/>
      <text:p text:style-name="P9">УСТАНОВИЛ:</text:p>
      <text:p text:style-name="P12"><text:tab/>Заказчиком на сайте Оператора электронной площадки был проведен Аукцион.</text:p>
      <text:p text:style-name="P12"><text:span text:style-name="T1"><text:tab/>В соответствии с пунктом 2 части 22 статьи 99 </text:span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text:span text:style-name="T1"> </text:span>при выявлении в результате проведения контрольным органом в сфере закупок плановых и внеплановых проверок, а также в результате рассмотрения жалобы на действия (бездействие) заказчика, уполномоченного органа, уполномоченного учреждения, специализированной организации, оператора электронной площадки или комиссии по осуществлению закупок нарушений законодательства Российской Федерации и иных нормативных правовых актов о контрактной системе в сфере закупок контрольный орган в сфере закупок вправе, в том числе выдавать обязательные для исполнения предписания об устранении таких нарушений в соответствии с законодательством Российской Федерации, в том числе об аннулировании определения поставщиков (подрядчиков, исполнителей).</text:p>
      <text:p text:style-name="P23">В Федеральную антимонопольную службу (ФАС России) поступила жалоба Участника размещения заказа на действия Аукционной комиссии Заказчика, содержащие признаки нарушения законодательства Российской Федерации о размещении заказов, при проведении Заказчиком, Оператором электронной площадки Аукциона.</text:p>
      <text:p text:style-name="P24"><text:span text:style-name="T1">В результате рассмотрения жалобы Участника размещения заказа и осуществления в соответствии с пунктом 1 части 15 статьи 99 Закона о контрактной системе внеплановой проверки Комиссией Федеральной антимонопольной службы по контролю в сфере размещения заказов <text:s text:c="12"/>(далее – Комиссия) принято решение от 15.01.2014 по делу № К-81/14 (далее — Решение от 15.01.2014), которым в действиях Аукционной комиссии признанно нарушение части 7 статьи 41.11 </text:span>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- Закон о размещении заказов).</text:p>
      <text:p text:style-name="P24">На основании указанного решения выдано предписание от 15.01.2014 по делу № К-81/14 (далее – Предписание), в соответствии с которым Аукционной комиссии, Оператору электронной площадки надлежало:</text:p>
      <text:p text:style-name="P24"><text:soft-page-break/>Аукционной комиссии отменить Протокол подведения итогов Аукциона (далее – Протокол) и назначить новую дату рассмотрения вторых частей заявок на участие в Аукционе. При этом дата рассмотрения вторых частей заявок на участие в Аукционе должна быть назначена не ранее чем через 6 рабочих дней со дня отмены Протокола.</text:p>
      <text:p text:style-name="P12"><text:tab/>Аукционной комиссии рассмотреть вторые части заявок, поданных участниками размещения заказа, в том числе Участником размещения заказа, в соответствии с требованиями законодательства Российской Федерации о размещении заказов и с учетом решения от 15.01.2014 по делу № К-81/14.</text:p>
      <text:p text:style-name="P12"><text:tab/>Аукционной комиссии осуществить дальнейшее проведение процедуры размещения заказа в соответствии с требованиями законодательства Российской Федерации о размещении заказов и с учетом решения по делу от 15.01.2014 № К-81/14.</text:p>
      <text:p text:style-name="P13"><text:span text:style-name="T3"><text:tab/>Аукционной комиссии, Оператору электронной площадки в срок до 15.01.2014 исполнить настоящее предписание и представить в ФАС России подтверждение исполнения настоящего предписания в письменном виде или по факсимильной связи (499) 254-8300, а также электронной почте </text:span><text:a xlink:type="simple" xlink:href="mailto:galich@fas.gov.ru"><text:span text:style-name="T3">cibylskaya@fas.gov.ru</text:span></text:a><text:span text:style-name="T3">. </text:span></text:p>
      <text:p text:style-name="P12"/>
      <text:p text:style-name="P25">Вместе с тем, по информации, размещенной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указанное Предписание в срок до 29.01.2014 не исполнено.</text:p>
      <text:p text:style-name="P25">Следовательно, действия Аукционной комиссии, выразившиеся в неисполнении Предписания, нарушают пункт 2 части 22 статьи 99 Закона о контрактной системе.</text:p>
      <text:p text:style-name="P12"><text:tab/>За невыполнение в установленный срок законного предписания органа, уполномоченного на осуществление контроля в сфере закупок, частью 7 статьи 19.5 КоАП предусмотрена административная ответственность.</text:p>
      <text:p text:style-name="P25">Согласно протоколу подведения итогов аукциона от 30.12.2013 №0132300001713000669-3 членом Аукционной комиссии <text:span text:style-name="T1">Администрации <text:s text:c="8"/>г. Дзержинска Нижегородской области является Казаков И.Д.</text:span></text:p>
      <text:p text:style-name="P25">Следовательно, должностным лицом, ответственным за неисполнение Предписания, является, в том числе член Аукционной комиссии <text:span text:style-name="T1">Администрации г. Дзержинска Нижегородской области Казаков И.Д.</text:span></text:p>
      <text:p text:style-name="P25">В связи с изложенным, в действиях должностного лица – члена Аукционной комиссии <text:span text:style-name="T1">Администрации г. Дзержинска Нижегородской области Казакова И.Д.</text:span>, не выполнившего в установленный срок законное предписание контрольного органа в сфере закупок, содержатся признаки состава административного правонарушения, ответственность за совершение которого предусмотрена частью 7 статьи 19.5 КоАП.</text:p>
      <text:p text:style-name="P21"><text:soft-page-break/>С учетом изложенного и на основании статей 19.5, 28.1, 28.7 КоАП,  </text:p>
      <text:p text:style-name="P21"/>
      <text:p text:style-name="P9">ОПРЕДЕЛИЛ:</text:p>
      <text:list xml:id="list5598604166269792573" text:style-name="L1">
        <text:list-item>
          <text:list>
            <text:list-item>
              <text:p text:style-name="P29"><text:span text:style-name="T3">Возбудить в отношении должностного лица - члена Аукционной комиссии </text:span><text:span text:style-name="T2">Администрации г. Дзержинска Нижегородской области Казакова И.Д. </text:span><text:span text:style-name="T3">дело об административном правонарушении, ответственность за совершение которого предусмотрена частью 7 статьи 19.5 КоАП РФ.</text:span></text:p>
            </text:list-item>
          </text:list>
        </text:list-item>
      </text:list>
      <text:p text:style-name="P26">2.   Провести административное расследование.</text:p>
      <text:p text:style-name="P26">3.   <text:span text:style-name="T1">Казакову И.Д. </text:span>явиться <text:span text:style-name="T4">17</text:span>.<text:span text:style-name="T4">07</text:span>.2014 в <text:span text:style-name="T4">11</text:span>.<text:span text:style-name="T4">00</text:span> в ФАС России по адресу: г. Москва, ул. Садовая Кудринская, д. 11, каб. 534 Д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1">Казакова И.Д. </text:span>в ФАС России, 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6">В соответствии с частью 1 статьи 25.1 КоАП.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6">Неявка в указанный срок будет расценена как отказ от подписания протокола.</text:p>
      <text:p text:style-name="P27"> </text:p>
      <text:p text:style-name="P27"> </text:p>
      <text:p text:style-name="P14"><draw:frame draw:style-name="fr2" draw:name="Врезка1" text:anchor-type="paragraph" svg:x="0.362cm" svg:y="0.101cm" svg:width="16.695cm" draw:z-index="0"><draw:text-box fo:min-height="0.041cm"><table:table table:name="Таблица1" table:style-name="Таблица1"><table:table-column table:style-name="Таблица1.A"/><table:table-column table:style-name="Таблица1.B"/><table:table-row><table:table-cell office:value-type="string"><text:p text:style-name="P4">Начальник правового отдела Управления  </text:p><text:p text:style-name="P4">контроля размещения государственного заказа </text:p></table:table-cell><table:table-cell office:value-type="string"><text:p text:style-name="P6"> </text:p><text:p text:style-name="P5">Р.В. Семенов</text:p></table:table-cell></table:table-row></table:table></draw:text-box></draw:frame> </text:p>
      <text:p text:style-name="P7">Клименко А.В..</text:p>
      <text:p text:style-name="P7">8 (499) 755-23-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B230F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CAB230F2.png" xlink:type="simple" xlink:show="embed" xlink:actuate="onLoad"/></draw:frame><draw:frame draw:style-name="Mfr1" draw:name="Врезка2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CAB230F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5T14:11:23.68</meta:creation-date>
    <dc:date>2014-06-26T11:41:11.31</dc:date>
    <meta:editing-duration>PT2M1S</meta:editing-duration>
    <meta:editing-cycles>2</meta:editing-cycles>
    <meta:generator>OpenOffice.org/3.4.1$Win32 OpenOffice.org_project/341m1$Build-9593</meta:generator>
    <meta:print-date>2014-06-05T14:16:10.02</meta:print-date>
    <meta:document-statistic meta:table-count="1" meta:image-count="2" meta:object-count="0" meta:page-count="4" meta:paragraph-count="55" meta:word-count="964" meta:character-count="7806"/>
    <meta:user-defined meta:name="Поле 1"/>
    <meta:user-defined meta:name="Поле 2"/>
    <meta:user-defined meta:name="Поле 3"/>
    <meta:user-defined meta:name="Поле 4"/>
  </office:meta>
</office:document-meta>
</file>