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5451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bec3c-b6da-40d9-a356-c9b97fb36f4f" text:name="BossProviderVariable"/>
      </text:user-field-decls>
      <text:p text:style-name="P28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Ю.В. Кузьмичев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9">ОПРЕДЕЛЕНИЕ</text:p>
      <text:p text:style-name="P9">о возбуждении дела об административном правонарушении № К-81/14/АК086-14 и проведении административного расследования</text:p>
      <text:p text:style-name="P11"> </text:p>
      <text:p text:style-name="P8">«18» июня 2014 <text:s/>  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9">УСТАНОВИЛ:</text:p>
      <text:p text:style-name="P12"><text:tab/>Заказчиком на сайте Оператора электронной площадки был проведен Аукцион.</text:p>
      <text:p text:style-name="P12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12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12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3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12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12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Кузьмичева Ю.В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<text:s/>Кузьмичева Ю.В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Кузьмичевой Ю.В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9">ОПРЕДЕЛИЛ:</text:p>
      <text:list xml:id="list4875091566091679468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<text:s text:c="3"/>Кузьмичевой Ю.В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Кузьмичевой Ю.В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Кузьмичевой Ю.В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4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4">Начальник правового отдела Управления  </text:p><text:p text:style-name="P4">контроля размещения государственного заказа </text:p></table:table-cell><table:table-cell office:value-type="string"><text:p text:style-name="P6"> </text:p><text:p text:style-name="P5">Р.В. Семенов</text:p></table:table-cell></table:table-row></table:table></draw:text-box></draw:frame> </text:p>
      <text:p text:style-name="P7">Клименко А.В.</text:p>
      <text:p text:style-name="P7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54511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BA54511D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BA545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4:57:15.68</meta:creation-date>
    <dc:date>2014-06-26T11:49:08.28</dc:date>
    <meta:editing-duration>PT2M7S</meta:editing-duration>
    <meta:editing-cycles>2</meta:editing-cycles>
    <meta:generator>OpenOffice.org/3.4.1$Win32 OpenOffice.org_project/341m1$Build-9593</meta:generator>
    <meta:print-date>2014-06-05T15:02:32.08</meta:print-date>
    <meta:document-statistic meta:table-count="1" meta:image-count="2" meta:object-count="0" meta:page-count="4" meta:paragraph-count="55" meta:word-count="964" meta:character-count="7828"/>
    <meta:user-defined meta:name="Поле 1"/>
    <meta:user-defined meta:name="Поле 2"/>
    <meta:user-defined meta:name="Поле 3"/>
    <meta:user-defined meta:name="Поле 4"/>
  </office:meta>
</office:document-meta>
</file>