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3C1E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9874ec-3aaf-4587-ac6e-48e15534f1fc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Л.В. Смотрицк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6">ОПРЕДЕЛЕНИЕ</text:p>
      <text:p text:style-name="P6">о возбуждении дела об административном правонарушении № К-81/14/АК082-14 и проведении административного расследования</text:p>
      <text:p text:style-name="P8"> </text:p>
      <text:p text:style-name="P5">«18» июня 2014 г.                                                                                           г. Москва</text:p>
      <text:p text:style-name="P7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6">УСТАНОВИЛ:</text:p>
      <text:p text:style-name="P9"><text:tab/>Заказчиком на сайте Оператора электронной площадки был проведен Аукцион.</text:p>
      <text:p text:style-name="P9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9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9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0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9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9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Смотрицкая Л.В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Смотрицкая Л.В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Смотрицкой Л.В.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6">ОПРЕДЕЛИЛ:</text:p>
      <text:list xml:id="list51009410676194957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<text:s text:c="4"/>Смотрицкой Л.В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Смотрицкой Л.В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Смотрицкой Л.В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1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12">Начальник правового отдела Управления  </text:p><text:p text:style-name="P12">контроля размещения государственного заказа </text:p></table:table-cell><table:table-cell office:value-type="string"><text:p text:style-name="P14"> </text:p><text:p text:style-name="P13">Р.В. Семенов</text:p></table:table-cell></table:table-row></table:table></draw:text-box></draw:frame> </text:p>
      <text:p text:style-name="P4">Клименко А.В.</text:p>
      <text:p text:style-name="P4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3C1E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0B3C1E73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B3C1E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53:03.79</meta:creation-date>
    <dc:date>2014-06-26T12:18:36.39</dc:date>
    <meta:editing-duration>PT2M35S</meta:editing-duration>
    <meta:editing-cycles>2</meta:editing-cycles>
    <meta:generator>OpenOffice.org/3.4.1$Win32 OpenOffice.org_project/341m1$Build-9593</meta:generator>
    <meta:print-date>2014-06-05T16:05:29.70</meta:print-date>
    <meta:document-statistic meta:table-count="1" meta:image-count="2" meta:object-count="0" meta:page-count="4" meta:paragraph-count="55" meta:word-count="965" meta:character-count="7827"/>
    <meta:user-defined meta:name="Поле 1"/>
    <meta:user-defined meta:name="Поле 2"/>
    <meta:user-defined meta:name="Поле 3"/>
    <meta:user-defined meta:name="Поле 4"/>
  </office:meta>
</office:document-meta>
</file>