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F7C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8pt" fo:font-style="normal" style:font-name-asian="Times New Roman1" style:font-size-asian="8pt" style:language-asian="ru" style:country-asian="RU" style:font-style-asian="normal" style:font-name-complex="Times New Roman1" style:font-size-complex="8pt" style:font-style-complex="normal"/>
    </style:style>
    <style:style style:name="P18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0.16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0.16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0.16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Normal_20__28_Web_29_" style:list-style-name="L1">
      <style:paragraph-properties fo:margin-top="0.049cm" fo:margin-bottom="0cm" fo:line-height="100%" fo:text-align="justify" style:justify-single-word="false"/>
    </style:style>
    <style:style style:name="P24" style:family="paragraph" style:parent-style-name="Normal_20__28_Web_29_" style:list-style-name="L1">
      <style:paragraph-properties fo:margin-top="0.049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Normal_20__28_Web_29_" style:list-style-name="L1">
      <style:paragraph-properties fo:margin-top="0.049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Normal_20__28_Web_29_" style:list-style-name="L1">
      <style:paragraph-properties fo:margin-top="0.049cm" fo:margin-bottom="0cm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.049cm" fo:margin-bottom="0.049cm" fo:line-height="100%" fo:text-align="start" style:justify-single-word="false" fo:text-indent="10.16cm" style:auto-text-indent="false" style:page-number="auto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color="#330000"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12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font-style-asian="normal" style:font-style-complex="normal"/>
    </style:style>
    <style:style style:name="T1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fdb75d-ccbc-46aa-a077-b4b5e440ced3" text:name="BossProviderVariable"/>
      </text:user-field-decls>
      <text:p text:style-name="P27"/>
      <text:p text:style-name="P18"/>
      <text:p text:style-name="P18"/>
      <text:p text:style-name="P18">ФГБУЗ «ЦМСЧ № 1 ФМБА»</text:p>
      <text:p text:style-name="P19"/>
      <text:p text:style-name="P20"><text:span text:style-name="Strong_20_Emphasis"><text:span text:style-name="T1">Набережная ул., д. 11</text:span></text:span></text:p>
      <text:p text:style-name="P20"><text:span text:style-name="Strong_20_Emphasis"><text:span text:style-name="T1">г. Байконур, 468320</text:span></text:span></text:p>
      <text:p text:style-name="P4"/>
      <text:p text:style-name="P4"/>
      <text:p text:style-name="P4"/>
      <text:p text:style-name="P4"/>
      <text:p text:style-name="P5"/>
      <text:p text:style-name="P4">ОПРЕДЕЛЕНИЕ</text:p>
      <text:p text:style-name="P6">об истребовании дополнительных необходимых материалов по делам </text:p>
      <text:p text:style-name="P6">об административных правонарушениях №№ К-1496/13/<text:span text:style-name="T2">АК093</text:span>-14<text:span text:style-name="T3">;К-1496/13/</text:span><text:span text:style-name="T2">АК094</text:span><text:span text:style-name="T3">-14;К-1496/13/</text:span><text:span text:style-name="T2">АК095</text:span><text:span text:style-name="T3">-14;К-1496/13/</text:span><text:span text:style-name="T2">АК096</text:span><text:span text:style-name="T3">-14; <text:s text:c="37"/>К-1496/13/</text:span><text:span text:style-name="T2">АК097</text:span><text:span text:style-name="T3">-14</text:span></text:p>
      <text:p text:style-name="P6"/>
      <text:p text:style-name="P6"/>
      <text:p text:style-name="P7">«<text:span text:style-name="T2">19</text:span>» <text:s text:c="2"/>июня <text:s/>2014 <text:s text:c="85"/>г. Москва</text:p>
      <text:p text:style-name="P10"/>
      <text:p text:style-name="P11"><text:span text:style-name="T4">Я, начальник правового отдела Управления контроля размещения государственного заказа Федеральной антимонопольной службы <text:s text:c="23"/>XXXXXXXXXXXX, рассмотрев материалы дел об административных правонарушениях, возбужденных определениями от </text:span><text:span text:style-name="T9">19</text:span><text:span text:style-name="T5">.06.2014 </text:span><text:span text:style-name="T6">№№К-1496/13/</text:span><text:span text:style-name="T8">АК093</text:span><text:span text:style-name="T6">-14;К-1496/13/</text:span><text:span text:style-name="T8">АК094</text:span><text:span text:style-name="T6">-14;К-1496/13/</text:span><text:span text:style-name="T8">АК095</text:span><text:span text:style-name="T6">-14;</text:span><text:span text:style-name="T8">К-1496</text:span><text:span text:style-name="T6">/13/</text:span><text:span text:style-name="T8">АК096</text:span><text:span text:style-name="T6">-14; К-1496/13/</text:span><text:span text:style-name="T8">АК097</text:span><text:span text:style-name="T6">-14</text:span><text:span text:style-name="T4"> в отношении </text:span><text:span text:style-name="T10">членов Аукционной</text:span><text:span text:style-name="team_5f_dol"><text:span text:style-name="T7"> комиссии ФГБУЗ «ЦМСЧ № 1 ФМБА» XXXXXXXXXXXXXXXXXXXXXXXXXXXXXXXXXXXXXXXXXXXXXXXXXXXXXXXXXXXXXXXXXXXXXXXXXXXXXXXX </text:span></text:span><text:span text:style-name="T4">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– КоАП), </text:span></text:p>
      <text:p text:style-name="P9">руководствуясь статьей 26.10 КоАП,</text:p>
      <text:p text:style-name="P8">ОПРЕДЕЛИЛ:</text:p>
      <text:p text:style-name="P15"><text:span text:style-name="team_5f_dol"><text:span text:style-name="T12">ФГБУЗ «ЦМСЧ № 1 ФМБА»</text:span></text:span><text:span text:style-name="team_5f_dol"><text:span text:style-name="T13"> </text:span></text:span><text:span text:style-name="T14">в </text:span><text:span text:style-name="T15">трехдневный срок</text:span><text:span text:style-name="T14"> с момента получения данного определения представить в ФАС России следующие документы.</text:span></text:p>
      <text:list xml:id="list2995514604543067259" text:style-name="L1">
        <text:list-item>
          <text:p text:style-name="P23"><text:span text:style-name="T4">Надлежащим образом заверенную копию должност</text:span><text:span text:style-name="T5">ных</text:span><text:span text:style-name="T4"> регламентов, служебных контрактов </text:span><text:span text:style-name="team_5f_dol"><text:span text:style-name="T7">XXXXXXXXXXXXXXXXXXXXXXXXXXXXXXXXXXXXXXXXXXXXXXXXXXXXXXXXXXXXXXXXXXXXXXXXXXXXXXXX</text:span></text:span><text:span text:style-name="T4">;</text:span></text:p>
        </text:list-item>
        <text:list-item>
          <text:p text:style-name="P23"><text:soft-page-break/><text:span text:style-name="T4">Надлежащим образом заверенную копию приказов о назначении на должность (в случае увольнения – надлежащим образом заверенную копию приказа об увольнении) </text:span><text:span text:style-name="team_5f_dol"><text:span text:style-name="T7">XXXXXXXXXXXXXXXXXXXXXXXXXXXXXXXXXXXXXXXXXXXXXXXXXXXXXXXXXXXXXXXXXXXXXXXXXXXXXXXX</text:span></text:span><text:span text:style-name="T4">;</text:span></text:p>
        </text:list-item>
        <text:list-item>
          <text:p text:style-name="P23"><text:span text:style-name="T4">Паспортные данные (номер и серия паспорта, кем и когда выдан, дата и место рождения, место жительства) </text:span><text:span text:style-name="team_5f_dol"><text:span text:style-name="T7">XXXXXXXXXXXXXXXXXXXXXXXXXXXXXXXXXXXXXXXXXXXXXXXXXXXXXXXXXXXXXXXXXXXXXXXXXXXXXXXX</text:span></text:span><text:span text:style-name="T4">;</text:span></text:p>
        </text:list-item>
        <text:list-item>
          <text:p text:style-name="P24">Надлежащим образом заверенную копию документации об Аукционе по <text:s/><text:span text:style-name="T3">номеру извещения 0373100119113000284)</text:span> (далее - Аукцион);</text:p>
        </text:list-item>
        <text:list-item>
          <text:p text:style-name="P24">Надлежащим образом заверенную копию извещения о проведении Аукциона;</text:p>
        </text:list-item>
        <text:list-item>
          <text:p text:style-name="P24">Надлежащим образом заверенную копию приказа о проведении Аукциона;</text:p>
        </text:list-item>
        <text:list-item>
          <text:p text:style-name="P26">Надлежащим образом заверенную копию положения об Аукционной комиссии;</text:p>
        </text:list-item>
        <text:list-item>
          <text:p text:style-name="P26">Надлежащим образом заверенную копию протокола рассмотрения заявок на участие в Аукционе от 19.08.2013<text:span text:style-name="T16">;</text:span></text:p>
        </text:list-item>
        <text:list-item>
          <text:p text:style-name="P25">Надлежащим образом заверенную копию заявки ООО «Р.О.С.Т.МЕД».</text:p>
        </text:list-item>
      </text:list>
      <text:p text:style-name="P12"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14"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p text:style-name="P13"/>
      <text:p text:style-name="P7"/>
      <text:p text:style-name="P7"/>
      <text:p text:style-name="P21">Начальник правового отдела Управления</text:p>
      <text:p text:style-name="P22">контроля размещения государственного заказа <text:s text:c="30"/>Р.В. Семено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Куликова А.Е.</text:p>
      <text:p text:style-name="P17">8 (499) 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74F7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74F7C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8:51:23.50</meta:creation-date>
    <dc:date>2014-06-26T12:28:21.65</dc:date>
    <meta:editing-duration>PT3M2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29" meta:word-count="282" meta:character-count="2869"/>
    <meta:user-defined meta:name="Поле 1"/>
    <meta:user-defined meta:name="Поле 2"/>
    <meta:user-defined meta:name="Поле 3"/>
    <meta:user-defined meta:name="Поле 4"/>
  </office:meta>
</office:document-meta>
</file>