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23A6F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652cm" fo:margin-right="0.212cm" fo:margin-top="0cm" fo:margin-bottom="0cm" fo:text-indent="0cm" style:auto-text-indent="false"/>
    </style:style>
    <style:style style:name="P4" style:family="paragraph" style:parent-style-name="Text_20_body">
      <style:paragraph-properties fo:margin-left="8.652cm" fo:margin-right="0.212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text-properties fo:font-size="10pt"/>
    </style:style>
    <style:style style:name="P11" style:family="paragraph" style:parent-style-name="Heading_20_4" style:master-page-name="First_20_Page">
      <style:paragraph-properties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language="de" fo:country="DE"/>
    </style:style>
    <style:style style:name="T3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091136-ed83-4997-8f7d-8ca9a940177a" text:name="BossProviderVariable"/>
      </text:user-field-decls>
      <text:h text:style-name="P11" text:outline-level="4"> </text:h>
      <text:p text:style-name="P3"> </text:p>
      <text:p text:style-name="P3"/>
      <text:p text:style-name="P3"/>
      <text:p text:style-name="P4">ООО «ГЭС розница»</text:p>
      <text:p text:style-name="P3"> </text:p>
      <text:p text:style-name="P3"><text:span text:style-name="T2">пер.Доломановский</text:span><text:span text:style-name="T3">, </text:span><text:span text:style-name="T2">д.70 </text:span><text:span text:style-name="T1">«</text:span><text:span text:style-name="T2">Д</text:span><text:span text:style-name="T1">»</text:span><text:span text:style-name="T3">,</text:span></text:p>
      <text:p text:style-name="P4">г.Ростов-на-Дону, 344011</text:p>
      <text:p text:style-name="P5"> </text:p>
      <text:p text:style-name="P5"> </text:p>
      <text:p text:style-name="P5"> </text:p>
      <text:p text:style-name="P5"> </text:p>
      <text:p text:style-name="P5"> </text:p>
      <text:p text:style-name="P5"/>
      <text:p text:style-name="P5"/>
      <text:p text:style-name="P5"/>
      <text:p text:style-name="P5"/>
      <text:p text:style-name="P5"/>
      <text:p text:style-name="P5"> </text:p>
      <text:p text:style-name="P5"> </text:p>
      <text:p text:style-name="P6">РЕШЕНИЕ</text:p>
      <text:p text:style-name="P6">по результатам рассмотрения ходатайства</text:p>
      <text:p text:style-name="P7"> </text:p>
      <text:p text:style-name="P9">         <text:span text:style-name="T3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Газэнергосеть розница» </text:span><text:span text:style-name="T1">(место нахождения: Российская Федерация, 344011, Ростовская обл., г.Ростов-на-Дону, пер.Доломановский, д.70 «Д»; основные виды деятельности – оптовая торговля моторным топливом, включая авиационный бензин; оптовая торговля прочим жидким и газообразным топливом; розничная торговля моторным топливом</text:span><text:span text:style-name="T3">) о получении в пользование основных производственных средств Общества с ограниченной ответственностью «Эдванс» (место нахождения: </text:span><text:span text:style-name="T1">Российская Федерация,</text:span><text:span text:style-name="T3"> 117647,</text:span><text:span text:style-name="T1"> г.Москва, ул.Профсоюзная, д.125</text:span><text:span text:style-name="T3">; основные виды деятельности – розничная торговля моторным топливом; сдача в наем собственного недвижимого имущества), составляющих 93,81% балансовой стоимости основных производственных средств и нематериальных активов Общества с ограниченной ответственностью «Эдванс», и приняла решение об удовлетворении данного ходатайства. </text:span></text:p>
      <text:p text:style-name="P8"> </text:p>
      <text:p text:style-name="P8"> </text:p>
      <text:p text:style-name="P8"> </text:p>
      <text:p text:style-name="P8"> <text:span text:style-name="T3">А.Н. Голомолзин</text:span></text:p>
      <text:p text:style-name="P10">А.Ц. Эрдниев Тел. 84997552323/088-89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23A6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F23A6F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7T17:33:27.13</meta:creation-date>
    <dc:date>2014-06-17T17:48:11.55</dc:date>
    <meta:editing-duration>PT2M24S</meta:editing-duration>
    <meta:editing-cycles>1</meta:editing-cycles>
    <meta:generator>OpenOffice.org/3.4.1$Win32 OpenOffice.org_project/341m1$Build-9593</meta:generator>
    <meta:print-date>2014-06-17T17:41:30.26</meta:print-date>
    <meta:document-statistic meta:table-count="0" meta:image-count="1" meta:object-count="0" meta:page-count="1" meta:paragraph-count="24" meta:word-count="134" meta:character-count="1245"/>
    <meta:user-defined meta:name="Поле 1"/>
    <meta:user-defined meta:name="Поле 2"/>
    <meta:user-defined meta:name="Поле 3"/>
    <meta:user-defined meta:name="Поле 4"/>
  </office:meta>
</office:document-meta>
</file>