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CABE2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Text_20_body">
      <style:paragraph-properties fo:margin-top="0cm" fo:margin-bottom="0cm"/>
      <style:text-properties style:font-name="Times New Roman" fo:font-size="13pt" fo:font-weight="bold" style:font-size-asian="13pt" style:font-size-complex="13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justify" style:justify-single-word="false">
        <style:tab-stops>
          <style:tab-stop style:position="13.838cm"/>
        </style:tab-stops>
      </style:paragraph-properties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11" style:family="paragraph" style:parent-style-name="Heading_20_1">
      <style:paragraph-properties fo:margin-left="9.895cm" fo:margin-right="0cm" fo:margin-top="0.212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Heading_20_1">
      <style:paragraph-properties fo:margin-left="9.895cm" fo:margin-right="0cm" fo:margin-top="0.212cm" fo:margin-bottom="0cm" fo:text-align="start" style:justify-single-word="false" fo:text-indent="0cm" style:auto-text-indent="false"/>
      <style:text-properties fo:font-size="20pt" style:font-size-asian="20pt" style:font-size-complex="20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 style:master-page-name="First_20_Page">
      <style:paragraph-properties fo:margin-left="9.895cm" fo:margin-right="0cm" fo:margin-top="0cm" fo:margin-bottom="0cm" fo:text-align="start" style:justify-single-word="false" fo:text-indent="0cm" style:auto-text-indent="false" style:page-number="auto"/>
      <style:text-properties fo:font-size="13pt"/>
    </style:style>
    <style:style style:name="T1" style:family="text">
      <style:text-properties fo:language="ru" fo:country="RU"/>
    </style:style>
    <style:style style:name="T2" style:family="text">
      <style:text-properties fo:font-weight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3pt" style:font-size-asian="13pt" style:font-size-complex="13pt"/>
    </style:style>
    <style:style style:name="T5" style:family="text">
      <style:text-properties style:font-name="Times New Roman" fo:font-size="13pt" style:text-underline-style="solid" style:text-underline-width="auto" style:text-underline-color="font-color" fo:font-weight="bold" style:font-size-asian="13pt" style:font-size-complex="13pt"/>
    </style:style>
    <style:style style:name="T6" style:family="text">
      <style:text-properties style:font-name="Times New Roman" fo:font-size="13pt" fo:language="ru" fo:country="RU" style:text-underline-style="solid" style:text-underline-width="auto" style:text-underline-color="font-color" fo:font-weight="bold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c2cc72-0d31-4ca4-bf9a-2991d8bc3b63" text:name="BossProviderVariable"/>
      </text:user-field-decls>
      <text:p text:style-name="P16"/>
      <text:p text:style-name="P9"/>
      <text:p text:style-name="P9"/>
      <text:p text:style-name="P10">Депутату </text:p>
      <text:p text:style-name="P10">Ярославской областной Думы</text:p>
      <text:p text:style-name="P10">Балабаеву С.А.</text:p>
      <text:p text:style-name="P10"/>
      <text:p text:style-name="P10">Советская пл., д. 1,</text:p>
      <text:p text:style-name="P10">г. Ярославль, 150000</text:p>
      <text:p text:style-name="P10"> </text:p>
      <text:p text:style-name="P10">Ярославское УФАС России</text:p>
      <text:p text:style-name="P10"> </text:p>
      <text:p text:style-name="P10">ул. Свободы, д. 46, <text:s/></text:p>
      <text:p text:style-name="P10">г. Ярославль, 150000</text:p>
      <text:h text:style-name="P11" text:outline-level="1"/>
      <text:h text:style-name="P12" text:outline-level="1"/>
      <text:h text:style-name="P15" text:outline-level="1">О П Р Е Д Е Л Е Н И Е по делу № <text:span text:style-name="T2">4-14.3-314/00-08-14</text:span></text:h>
      <text:p text:style-name="P4">о назначении даты рассмотрения жалобы на определение об отказе в возбуждении дела об административном правонарушении</text:p>
      <text:p text:style-name="P3">18 июня 2014 г.                                                                                  <text:s text:c="21"/>г. Москва</text:p>
      <text:p text:style-name="P13"><text:span text:style-name="T3">Заместитель руководителя Федеральной антимонопольной службы XXXXXXXXXXXXXX, рассмотрев жалобу депутата </text:span>Ярославской областной Думы XXXXXXXXXXXXXXX<text:span text:style-name="T3">(Советская пл., д. 1, г. Ярославль, 150000) на вынесенное Ярославским УФАС России определение № 10140/04-04 от 06.06.2014 об отказе в возбуждении дела об административном правонарушении в отношении главного редактора АНО «Редакция областной газеты «Город» - XXXXXXXXXXXXXXXXXXXXXXXXXXXXX, руководствуясь частью 4 статьи 30.1 Кодекса Российской Федерации об административных правонарушениях,</text:span></text:p>
      <text:p text:style-name="P4">ОПРЕДЕЛИЛ:</text:p>
      <text:p text:style-name="P14">1. Назначить рассмотрение жалобы депутата Ярославской областной Думы XXXXXXXXXXXXXX на определение Ярославского УФАС России № 10140/04-04 от 06.06.2014 об отказе в возбуждении дела об административном правонарушении <text:span text:style-name="T2">на 03 июля 2014 г. на 14 часов 40 минут</text:span>, по адресу: г. Москва, ул. Садовая Кудринская, д. 11, каб. 413, (т. 8 (499) 755-23-23 вн.423).</text:p>
      <text:p text:style-name="P14">2. Присвоить делу по жалобе депутата Ярославской областной Думы XXXXXXXXXXXXXX на указанное определение номер 4-14.3-314/00-08-14.</text:p>
      <text:p text:style-name="P14">3. Признать не обязательным присутствие лица, подавшего жалобу, а так же органа, принявшего решение. </text:p>
      <text:p text:style-name="P8"><text:span text:style-name="T4"><text:tab/>Для обеспечения пропусков в здание ФАС России фамилии представителей необходимо сообщить заранее </text:span><text:span text:style-name="T5">(по</text:span><text:span text:style-name="T6"> телефону 8 (499) 755-23-23 вн. 474</text:span><text:span text:style-name="T5">)</text:span><text:span text:style-name="T4">: для граждан Российской Федерации - за 1 день, для иностранных граждан - за 3 дня.</text:span></text:p>
      <text:p text:style-name="P5"> </text:p>
      <text:p text:style-name="P6">Заместитель руководителя<text:tab/>А.Б. Кашеваров</text:p>
      <text:p text:style-name="P7"/>
      <text:p text:style-name="P2"><text:span text:style-name="T1">Василенкова И.И. т. </text:span>8 499 755-23-23 вн. 15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CABE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3CABE2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7T22:21:11.41</meta:creation-date>
    <dc:date>2014-06-26T15:52:42.08</dc:date>
    <meta:editing-duration>PT2M23S</meta:editing-duration>
    <meta:editing-cycles>1</meta:editing-cycles>
    <meta:generator>OpenOffice.org/3.4.1$Win32 OpenOffice.org_project/341m1$Build-9593</meta:generator>
    <meta:print-date>2014-06-17T22:27:46.41</meta:print-date>
    <meta:document-statistic meta:table-count="0" meta:image-count="1" meta:object-count="0" meta:page-count="1" meta:paragraph-count="23" meta:word-count="246" meta:character-count="1879"/>
    <meta:user-defined meta:name="Поле 1"/>
    <meta:user-defined meta:name="Поле 2"/>
    <meta:user-defined meta:name="Поле 3"/>
    <meta:user-defined meta:name="Поле 4"/>
  </office:meta>
</office:document-meta>
</file>