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B1CD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445fbc-09ac-4022-bb65-87818f7c9283" text:name="BossProviderVariable"/>
      </text:user-field-decls>
      <text:p text:style-name="P20"/>
      <text:p text:style-name="P9">Р.Ф. Сулимовой</text:p>
      <text:p text:style-name="P9"/>
      <text:p text:style-name="P9">ул. Д. Бедного, д. 66/2, кв. 105,</text:p>
      <text:p text:style-name="P9">г. Благовещенск, Республика Башкортостан,<text:line-break/>453431</text:p>
      <text:p text:style-name="P10"/>
      <text:p text:style-name="P9">Руководителю</text:p>
      <text:p text:style-name="P9">Башкортостанского</text:p>
      <text:p text:style-name="P9">УФАС России </text:p>
      <text:p text:style-name="P9"> </text:p>
      <text:p text:style-name="P10">З.Х. Акбашевой</text:p>
      <text:p text:style-name="P10"/>
      <text:p text:style-name="P9">ул. Пушкина, д. 95, <text:line-break/>г. Уфа, 450008</text:p>
      <text:p text:style-name="P11"/>
      <text:h text:style-name="P8" text:outline-level="1">ОПРЕДЕЛЕНИЕ</text:h>
      <text:p text:style-name="P5">     об отложении рассмотрения жалобы на постановление </text:p>
      <text:p text:style-name="P5">о наложении штрафа по делу об административном правонарушении <text:s text:c="15"/>№ АА-086/14</text:p>
      <text:p text:style-name="P11"> </text:p>
      <text:p text:style-name="P6">«16» июня 2014 г.                                                             <text:s text:c="13"/>     <text:s text:c="7"/>     г. Москва</text:p>
      <text:p text:style-name="P6"/>
      <text:p text:style-name="P17"><text:span text:style-name="T1">Я, заместитель Руководителя Федеральной антимонопольной службы XXXXXXXXXXXXXXXXXXXXXXXXXX, рассмотрев материалы жалобы на постановление о наложении штрафа по делу об административном правонарушении № АА-086/14 от 14.05.2014 в отношении XXXXXXXXXXXXXXXXXXXXXXXXXXXXXXXXXXXXXXXXXXXXXXXXXXXXXXXXXXXXXXXXXXXXXXXXXXXXXXXXXXXXXXXXXXXXXXXXXXXXXXXXXXXXXXXXXXXXXXXXXXXXXXXXXXXXXXXXXXXXXXXXXXXXXXXXXXXXXXXXXXXXXXXXXXXXXXXXXXXXXXXXXXXXXXXXXXXXXXXXXXXXXXXXXXXXXXX (далее — Жалоба), </text:span></text:p>
      <text:p text:style-name="P11"/>
      <text:p text:style-name="P14">УСТАНОВИЛ:</text:p>
      <text:p text:style-name="P14"/>
      <text:p text:style-name="P15"><text:soft-page-break/>Необходимость выяснения дополнительных обстоятельств по Жалобе.</text:p>
      <text:p text:style-name="P18"><text:span text:style-name="T1">Отсутствие надлежащего уведомления XXXXXXXXXXXXXX</text:span><text:span text:style-name="T2"> о времени и месте рассмотрения жалобы.</text:span></text:p>
      <text:p text:style-name="P16">Руководствуясь статьями 30.4, 30.5 Кодекса Российской Федерации об административных правонарушениях,</text:p>
      <text:p text:style-name="P11"/>
      <text:p text:style-name="P12">ОПРЕДЕЛИЛ:</text:p>
      <text:p text:style-name="P13"/>
      <text:p text:style-name="P11">1. Отложить рассмотрение Жалобы. </text:p>
      <text:list xml:id="list7455305306410242630" text:style-name="L1">
        <text:list-item>
          <text:list>
            <text:list-item>
              <text:list>
                <text:list-item>
                  <text:p text:style-name="P21">Назначить рассмотрение Жалобы на «10» июля 2014 г. в 14 часов<text:line-break/>00 минут по адресу: г. Москва, ул. Садовая-Кудринская, д. 11, этаж 4, каб. 415.</text:p>
                  <text:p text:style-name="P21"/>
                </text:list-item>
              </text:list>
            </text:list-item>
          </text:list>
        </text:list-item>
      </text:list>
      <text:p text:style-name="P11"/>
      <text:p text:style-name="P11"/>
      <text:p text:style-name="P6">                                                                                           <text:tab/> <text:s text:c="18"/>А.Б. Кашеваров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4"><text:soft-page-break/>Заботнова А.Н.</text:p>
      <text:p text:style-name="P4"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B1CD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BB1CD6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EBB1CD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08:19:28.13</meta:creation-date>
    <dc:date>2014-06-26T15:59:48.13</dc:date>
    <meta:editing-duration>PT23S</meta:editing-duration>
    <meta:editing-cycles>1</meta:editing-cycles>
    <meta:generator>OpenOffice.org/3.4.1$Win32 OpenOffice.org_project/341m1$Build-9593</meta:generator>
    <meta:print-date>2014-06-18T13:18:08.45</meta:print-date>
    <meta:document-statistic meta:table-count="0" meta:image-count="2" meta:object-count="0" meta:page-count="3" meta:paragraph-count="29" meta:word-count="148" meta:character-count="1558"/>
    <meta:user-defined meta:name="Поле 1"/>
    <meta:user-defined meta:name="Поле 2"/>
    <meta:user-defined meta:name="Поле 3"/>
    <meta:user-defined meta:name="Поле 4"/>
  </office:meta>
</office:document-meta>
</file>