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ECF3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style:page-number="auto"/>
    </style:style>
    <style:style style:name="P18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style:font-weight-asian="bold" style:font-weight-complex="bold"/>
    </style:style>
    <style:style style:name="T3" style:family="text">
      <style:text-properties style:use-window-font-color="true" fo:background-color="#ffffff"/>
    </style:style>
    <style:style style:name="T4" style:family="text">
      <style:text-properties style:use-window-font-color="true" fo:language="ru" fo:country="RU" fo:background-color="#ffffff"/>
    </style:style>
    <style:style style:name="T5" style:family="text">
      <style:text-properties style:font-name="Times New Roman1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8d5b45-b702-428d-9e37-82e60e15bed4" text:name="BossProviderVariable"/>
      </text:user-field-decls>
      <text:p text:style-name="P17"/>
      <text:p text:style-name="Standard"/>
      <text:p text:style-name="P14">О.А. Носкову </text:p>
      <text:p text:style-name="P14"/>
      <text:p text:style-name="P14">ул. Звездная, д. 31, кв. 95,</text:p>
      <text:p text:style-name="P15">г. Калиниград, 236040</text:p>
      <text:p text:style-name="P15"/>
      <text:p text:style-name="P14">И.о. Руководителя</text:p>
      <text:p text:style-name="P14">Московского областного</text:p>
      <text:p text:style-name="P14">УФАС России </text:p>
      <text:p text:style-name="P14"> </text:p>
      <text:p text:style-name="P15">И.В. Золотарёву</text:p>
      <text:p text:style-name="P15"/>
      <text:p text:style-name="P14">Карамышевская наб., д. 44, <text:line-break/>г. Москва, 123423 <text:line-break/><text:line-break/></text:p>
      <text:p text:style-name="P14"/>
      <text:p text:style-name="P14"/>
      <text:h text:style-name="P4" text:outline-level="1"><text:span text:style-name="T1"><text:s/></text:span><text:span text:style-name="T2">ОПРЕДЕЛЕНИЕ</text:span><text:span text:style-name="T1"> </text:span></text:h>
      <text:p text:style-name="P7">об отложении рассмотрения жалобы на постановление </text:p>
      <text:p text:style-name="P7">о наложении штрафа <text:span text:style-name="T3">по делу об административном правонарушении<text:line-break/>№ 05-21/137-12</text:span></text:p>
      <text:p text:style-name="P7"/>
      <text:p text:style-name="P13">«16» июня 2014 г.                                   <text:s text:c="6"/>       <text:s text:c="35"/>        г. Москва</text:p>
      <text:p text:style-name="P6">                 </text:p>
      <text:p text:style-name="P11">Я, заместитель Руководителя Федеральной антимонопольной службы XXXXXXXXXXXXXXXXXXXXXXXXXX, рассмотрев материалы жалобы Носкова О.А. на постановление о наложении штрафа по делу об административном правонарушении № 05-21/137-12 от 19.12.2012 (далее — Жалоба),</text:p>
      <text:p text:style-name="P8"> </text:p>
      <text:p text:style-name="P10">УСТАНОВИЛ:</text:p>
      <text:p text:style-name="P8">Необходимость выяснения дополнительных обстоятельств по Жалобе,</text:p>
      <text:p text:style-name="P8">Отсутствие надлежащего уведомления <text:span text:style-name="T4">Носкова О.А.</text:span><text:span text:style-name="T5"> о времени и месте рассмотрения жалобы.</text:span></text:p>
      <text:p text:style-name="P8"><text:soft-page-break/>Руководствуясь статьями 30.4, 30.5 Кодекса Российской Федерации об <text:s/>административных правонарушениях,</text:p>
      <text:p text:style-name="P8"/>
      <text:p text:style-name="P10">ОПРЕДЕЛИЛ:</text:p>
      <text:p text:style-name="P10"/>
      <text:p text:style-name="P16">1. <text:s/><text:tab/>Отложить рассмотрение Жалобы.</text:p>
      <text:list xml:id="list2906406840927497945" text:style-name="L1">
        <text:list-item>
          <text:list>
            <text:list-item>
              <text:list>
                <text:list-item>
                  <text:p text:style-name="P18"><text:span text:style-name="T6">Назначить рассмотрение Жалобы на «10» </text:span><text:span text:style-name="T7">июля</text:span><text:span text:style-name="T6"> 2014 г.<text:line-break/>в 14 часов 15 минут по адресу: г. Москва, ул. Садовая-Кудринская, д. 11, этаж 4,<text:line-break/>каб. 415. </text:span></text:p>
                </text:list-item>
              </text:list>
            </text:list-item>
          </text:list>
        </text:list-item>
      </text:list>
      <text:p text:style-name="P8"> </text:p>
      <text:p text:style-name="P8"/>
      <text:p text:style-name="P8"/>
      <text:p text:style-name="P9">                                                                                          <text:s/><text:tab/> <text:s text:c="4"/>А.Б. Кашеваро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oft-page-break/>Заботнова А.Н.</text:p>
      <text:p text:style-name="P12">(499) 755-23-23 доб. 088-3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ECF3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0ECF36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B0ECF3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8T08:45:00.51</meta:creation-date>
    <dc:date>2014-06-26T16:11:14.35</dc:date>
    <meta:editing-duration>PT34S</meta:editing-duration>
    <meta:editing-cycles>1</meta:editing-cycles>
    <meta:generator>OpenOffice.org/3.4.1$Win32 OpenOffice.org_project/341m1$Build-9593</meta:generator>
    <meta:print-date>2014-06-18T13:18:40.55</meta:print-date>
    <meta:document-statistic meta:table-count="0" meta:image-count="2" meta:object-count="0" meta:page-count="3" meta:paragraph-count="31" meta:word-count="147" meta:character-count="1326"/>
    <meta:user-defined meta:name="Поле 1"/>
    <meta:user-defined meta:name="Поле 2"/>
    <meta:user-defined meta:name="Поле 3"/>
    <meta:user-defined meta:name="Поле 4"/>
  </office:meta>
</office:document-meta>
</file>