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EC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2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de" fo:country="DE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01cf8-3cd6-4eb8-af34-945be3df8ae8" text:name="BossProviderVariable"/>
      </text:user-field-decls>
      <text:h text:style-name="P12" text:outline-level="4"> </text:h>
      <text:p text:style-name="Text_20_body"/>
      <text:p text:style-name="Text_20_body"/>
      <text:p text:style-name="P3"> </text:p>
      <text:p text:style-name="P4">ООО «ГЭС розница»</text:p>
      <text:p text:style-name="P3"> </text:p>
      <text:p text:style-name="P3"><text:span text:style-name="T2">пер.Доломановский</text:span><text:span text:style-name="T3">, </text:span><text:span text:style-name="T2">д.70 </text:span><text:span text:style-name="T1">«</text:span><text:span text:style-name="T2">Д</text:span><text:span text:style-name="T1">»</text:span><text:span text:style-name="T3">,</text:span></text:p>
      <text:p text:style-name="P4">г.Ростов-на-Дону, 344011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8"> </text:p>
      <text:p text:style-name="P10">         <text:span text:style-name="T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азэнергосеть розница» </text:span><text:span text:style-name="T1">(место нахождения: Российская Федерация, 344011, Ростовская обл., г.Ростов-на-Дону, пер.Доломановский, д.70 «Д»; основные виды деятельности – оптовая торговля моторным топливом, включая авиационный бензин; оптовая торговля прочим жидким и газообразным топливом; розничная торговля моторным топливом</text:span><text:span text:style-name="T3">) о получении в пользование основных производственных средств Общества с ограниченной ответственностью «Капитал-АЗС» (место нахождения: </text:span><text:span text:style-name="T1">Российская Федерация,</text:span><text:span text:style-name="T3"> 117647,</text:span><text:span text:style-name="T1"> г.Москва, ул.Профсоюзная, д.125</text:span><text:span text:style-name="T3">; основные виды деятельности – розничная торговля моторным топливом; сдача в наем собственного недвижимого имущества), составляющих 99,99% балансовой стоимости основных производственных средств и нематериальных активов Общества с ограниченной ответственностью «Капитал-АЗС», и приняла решение об удовлетворении данного ходатайства. </text:span></text:p>
      <text:p text:style-name="P9"> </text:p>
      <text:p text:style-name="P9"> </text:p>
      <text:p text:style-name="P9"> </text:p>
      <text:p text:style-name="P9"> </text:p>
      <text:p text:style-name="P7">А.Н. Голомолзин</text:p>
      <text:p text:style-name="P11">А.Ц. Эрдниев Тел. 84997552323/088-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8EC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8EC7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4:25:18.60</meta:creation-date>
    <dc:date>2014-06-17T17:39:23.05</dc:date>
    <meta:editing-duration>PT4M25S</meta:editing-duration>
    <meta:editing-cycles>1</meta:editing-cycles>
    <meta:generator>OpenOffice.org/3.4.1$Win32 OpenOffice.org_project/341m1$Build-9593</meta:generator>
    <meta:print-date>2014-06-17T14:35:07.84</meta:print-date>
    <meta:document-statistic meta:table-count="0" meta:image-count="1" meta:object-count="0" meta:page-count="1" meta:paragraph-count="25" meta:word-count="134" meta:character-count="1255"/>
    <meta:user-defined meta:name="Поле 1"/>
    <meta:user-defined meta:name="Поле 2"/>
    <meta:user-defined meta:name="Поле 3"/>
    <meta:user-defined meta:name="Поле 4"/>
  </office:meta>
</office:document-meta>
</file>