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66F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paragraph-properties fo:margin-left="0cm" fo:margin-right="0cm" fo:text-indent="11.748cm" style:auto-text-indent="false"/>
    </style:style>
    <style:style style:name="P19" style:family="paragraph" style:parent-style-name="Text_20_body">
      <style:paragraph-properties fo:margin-left="9.502cm" fo:margin-right="0cm" fo:text-indent="0cm" style:auto-text-indent="false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19c6e-a0e6-4783-ab18-5d1ecff9dbc7" text:name="BossProviderVariable"/>
      </text:user-field-decls>
      <text:p text:style-name="P24"> </text:p>
      <text:p text:style-name="Text_20_body"> </text:p>
      <text:p text:style-name="Text_20_body"> </text:p>
      <text:p text:style-name="Text_20_body"> </text:p>
      <text:p text:style-name="Text_20_body"> </text:p>
      <text:p text:style-name="P18"> </text:p>
      <text:p text:style-name="P19"> </text:p>
      <text:p text:style-name="P19"> </text:p>
      <text:p text:style-name="P20">По списку</text:p>
      <text:p text:style-name="Text_20_body"> </text:p>
      <text:p text:style-name="Text_20_body"> </text:p>
      <text:p text:style-name="Text_20_body"> </text:p>
      <text:p text:style-name="P17"/>
      <text:p text:style-name="P17"/>
      <text:p text:style-name="P17"/>
      <text:p text:style-name="P13">ОПРЕДЕЛЕНИЕ</text:p>
      <text:p text:style-name="P13">ОБ ОТЛОЖЕНИИ РАССМОТРЕНИЯ ДЕЛА № <text:s/><text:span text:style-name="T1">1-11-58/00-21-14</text:span></text:p>
      <text:p text:style-name="P12"> </text:p>
      <text:p text:style-name="P14">«17» июня 2014 г.                                                                                <text:s/>         <text:s/>г. Москва</text:p>
      <text:p text:style-name="P12"/>
      <text:p text:style-name="P21">Комиссия ФАС России по рассмотрению дела о нарушении антимонопольного законодательства в составе (далее - Комиссия):</text:p>
      <text:p text:style-name="P22">XXXXXXXXXXXXXXXXXXXXXX</text:p>
      <text:p text:style-name="P22">XXXXXXXXXXXXXXXXXXXXXXXXXXXXXXXXXXXXXXXXXXXXXXXXXXXXXXXXXXXXXXXX</text:p>
      <text:p text:style-name="P22">XXXXXXXXXXXXXXXX</text:p>
      <text:p text:style-name="P22">XXXXXXXXXXXXXXXXXXXXXXXXXXXXXXXXXXXXXXXXXXXXXXXXXXXXXXXXXXXXXXXXXXXXXXXXXXXXXX</text:p>
      <text:p text:style-name="P22">XXXXXXXXXXXXXXXXXXXXXXXXXXXXXXXXXXXXXXXXXXXXXXXXXXXXXXXXXXXXXXXXXXXXXXXX</text:p>
      <text:p text:style-name="P22">XXXXXXXXXXXXXXXXXXXXXXXXXXXXXXXXXXXXXXXXXXXX<text:soft-page-break/>XXXXXXXXXXXXXXXXXXXXXXXXXXXXXXXXXXXXXXXXXXXXXXXXXXX</text:p>
      <text:p text:style-name="P22">XXXXXXXXXXXXXXXXXXXXXXXXXXXXXXXXXXXXXXXXXXXXXXXXXXXXXXXXXXXXXXX</text:p>
      <text:p text:style-name="P22">XXXXXXXXXXXXXXXXXXXXXXXXXXXXXXXXXXXXXXXXXXXXXXXXXXXXXXXXXXXXXXXXXXXXXXXXXXXXXXXXXXXXXXXXXXXXXXXXXXXXXXXXXXXXXXXXXXXXXXXXXXXXX</text:p>
      <text:p text:style-name="P23"><text:span text:style-name="T1">рассмотрев дело № </text:span><text:span text:style-name="T3">1-11-58/00-21-14</text:span><text:span text:style-name="T1"> по признакам нарушения группой лиц</text:span><text:span text:style-name="T9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12">603950, <text:s text:c="27"/>г. Нижний Новгород, ул. Алексеевская, д. 10/16</text:span><text:span text:style-name="T9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16">место нахождения: 143420, Московская обл., Красногорский р-н., 26 км. Автодороги «Балтия», комплекс ООО «Вегалайн», стр. 3</text:span><text:span text:style-name="T9">) (далее — Группа лиц) и ЗАО «КЭС-Трейдинг» (место нахождения: 614039, г. Пермь, ул. Сибирская, д. 67) </text:span><text:span text:style-name="T10"><text:s/>части 4 статьи 11 Федерального закона от 26.07.2006 № 135-ФЗ «О защите конкуренции», выразившегося в <text:s/>соглашении между Группой лиц и ЗАО «КЭС-Трейдинг», а именно заключение и реализация агентских договоров между ЗА</text:span><text:span text:style-name="T7">О «КЭС-Трейдинг» и ЗАО «КЭС» в </text:span><text:soft-page-break/><text:span text:style-name="T7">отношении ОАО «Волжская ТГК»,</text:span><text:span text:style-name="T2"> ОАО «ТГК-6», ОАО «Оренбургская ТГК», ОАО «ТГК-9» и ОАО «ТГК-5»</text:span><text:span text:style-name="T10">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</text:span><text:span text:style-name="T10">электрической энергии в Первой ценовой зоне, в том числе для генераторов – поставщиков, входящих в Группу лиц в период с </text:span><text:span text:style-name="T9">01.01.2011 по 01.06.2013</text:span><text:span text:style-name="T10">,</text:span><text:span text:style-name="T1"> </text:span></text:p>
      <text:p text:style-name="P4">УСТАНОВИЛА:</text:p>
      <text:p text:style-name="P5"><text:span text:style-name="T11"><text:tab/>в ходе рассмотрения дела № </text:span><text:span text:style-name="T15">1-11-58/00-21-14</text:span><text:span text:style-name="T11"> 17.06.2014 поступило ходатайство представителей Группы лиц и ЗАО «КЭС-Трейдинг» об отложении рассмотрения дела № </text:span><text:span text:style-name="T15">1-11-58/00-21-14</text:span><text:span text:style-name="T11"> в связи с необходимостью подготовки позиции относительно письма НП «Совет рынка» от 04.06.2014 <text:s text:c="34"/>№ СР-02/14-2351, представленного в ФАС России в рамках дела <text:s text:c="31"/>№ </text:span><text:span text:style-name="T15">1-00-55/00-21-14</text:span><text:span text:style-name="T11">. Данное ходатайство было удовлетворено. </text:span></text:p>
      <text:p text:style-name="P5"><text:span text:style-name="T11"><text:tab/>В</text:span> соответствии с частью 1 статьи 47 Федерального закона от 26.07.2006 № 135-ФЗ «О защите конкуренции» Комиссия определила:</text:p>
      <text:p text:style-name="P5"><text:tab/>1. Отложить рассмотрение дела № <text:span text:style-name="T2">1-11-58/00-21-14</text:span>.</text:p>
      <text:list xml:id="list4486859433995816260" text:style-name="L1">
        <text:list-item>
          <text:list>
            <text:list-item>
              <text:list>
                <text:list-header>
                  <text:p text:style-name="P25"><text:span text:style-name="T17"><text:s/><text:tab/>2. </text:span><text:span text:style-name="T18">Назначить рассмотрение дела № </text:span><text:span text:style-name="T5">1-11-58/00-21-14</text:span><text:span text:style-name="T18"> на </text:span><text:span text:style-name="T19">10</text:span><text:span text:style-name="T18">.</text:span><text:span text:style-name="T19">07</text:span><text:span text:style-name="T18">.2014 в </text:span><text:span text:style-name="T19">11</text:span><text:span text:style-name="T18">:</text:span><text:span text:style-name="T19">00</text:span><text:span text:style-name="T18"> по </text:span><text:span text:style-name="T13">адресу: ул. Садовая Кудринская, д. 11, каб. </text:span><text:span text:style-name="T14">219</text:span><text:span text:style-name="T13"> (</text:span><text:span text:style-name="T14">2</text:span><text:span text:style-name="T13">-й этаж) Д-242, <text:s/>ГСП-5, <text:s text:c="13"/></text:span><text:span text:style-name="T14">г. </text:span><text:span text:style-name="T13">Москва, 123995.</text:span></text:p>
                </text:list-header>
              </text:list>
            </text:list-item>
          </text:list>
        </text:list-item>
      </text:list>
      <text:p text:style-name="P7"><text:tab/>3. <text:span text:style-name="T8">НП «Совет рынка»</text:span><text:span text:style-name="T20"> в срок до </text:span><text:span text:style-name="T8">27</text:span><text:span text:style-name="T20">.06.2014</text:span> представить перечень генерирующих объектов Группы лиц, оказывающих определяющее влияние на формирование равновесной цены на электрическую энергию в ценовых зонах, зонах свободного перетока, зонах ограниченной конкуренции оптового рынка электрической энергии (мощности).</text:p>
      <text:p text:style-name="P8"><text:tab/></text:p>
      <text:p text:style-name="P16"><text:span text:style-name="T4">Председатель Комиссии</text:span><text:span text:style-name="T6">:</text:span><text:span text:style-name="T4">                                                                         В.Г. Королев </text:span></text:p>
      <text:p text:style-name="P15"/>
      <text:p text:style-name="P9">Члены Комиссии:                                                                               <text:tab/> Д.А. Васильев</text:p>
      <text:p text:style-name="P10">Д.В. Огневская</text:p>
      <text:p text:style-name="P6"><text:soft-page-break/>А.С. Овчинникова</text:p>
      <text:p text:style-name="P6">Н.Г. Полещук</text:p>
      <text:p text:style-name="P10">Е.Д. Заболотский</text:p>
      <text:p text:style-name="P11">Заболотский Е.Д.</text:p>
      <text:p text:style-name="P3">8(499) 755-23-23 (7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66F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1266F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5:31:15.48</meta:creation-date>
    <dc:date>2014-06-26T16:21:16.79</dc:date>
    <meta:editing-duration>PT2M38S</meta:editing-duration>
    <meta:editing-cycles>1</meta:editing-cycles>
    <meta:generator>OpenOffice.org/3.4.1$Win32 OpenOffice.org_project/341m1$Build-9593</meta:generator>
    <meta:print-date>2014-06-19T13:33:02.94</meta:print-date>
    <meta:document-statistic meta:table-count="0" meta:image-count="1" meta:object-count="0" meta:page-count="4" meta:paragraph-count="43" meta:word-count="471" meta:character-count="4377"/>
    <meta:user-defined meta:name="Поле 1"/>
    <meta:user-defined meta:name="Поле 2"/>
    <meta:user-defined meta:name="Поле 3"/>
    <meta:user-defined meta:name="Поле 4"/>
  </office:meta>
</office:document-meta>
</file>