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ABFD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4.995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f2412e-b13b-4a83-9675-2d7c129870e6" text:name="BossProviderVariable"/>
      </text:user-field-decls>
      <text:p text:style-name="P16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Представителю ООО «Центр</text:p>
      <text:p text:style-name="P7"><text:tab/><text:tab/><text:tab/><text:tab/><text:tab/><text:tab/><text:tab/>новых медицинских технологий»</text:p>
      <text:p text:style-name="P7"><text:tab/><text:tab/><text:tab/><text:tab/><text:tab/><text:tab/><text:tab/>Гавриловой Е.А.</text:p>
      <text:p text:style-name="P7"> </text:p>
      <text:p text:style-name="P7"><text:tab/><text:tab/><text:tab/><text:tab/><text:tab/><text:tab/><text:tab/>Красноворотский пр., д. 3, стр. 1,</text:p>
      <text:p text:style-name="P7"><text:tab/><text:tab/><text:tab/><text:tab/><text:tab/><text:tab/><text:tab/>к. 108, г. Москва, 107078</text:p>
      <text:p text:style-name="P7"> </text:p>
      <text:p text:style-name="P7"> </text:p>
      <text:p text:style-name="P7"><text:tab/><text:tab/><text:tab/><text:tab/><text:tab/><text:tab/><text:tab/>Агентству «Ермакова, Столярова и</text:p>
      <text:p text:style-name="P7"><text:tab/><text:tab/><text:tab/><text:tab/><text:tab/><text:tab/><text:tab/>партнеры» - представителю </text:p>
      <text:p text:style-name="P11">ЗАО «Институт клинической</text:p>
      <text:p text:style-name="P11">реабилитологии»</text:p>
      <text:p text:style-name="P7"/>
      <text:p text:style-name="P11">Шмитовский пр., д. 2, стр. 2,</text:p>
      <text:p text:style-name="P7"><text:tab/><text:tab/><text:tab/><text:tab/><text:tab/><text:tab/><text:tab/>г. Москва, 123100</text:p>
      <text:p text:style-name="P7"> </text:p>
      <text:p text:style-name="P7"> </text:p>
      <text:p text:style-name="P7"> </text:p>
      <text:p text:style-name="P9">ОПРЕДЕЛЕНИЕ </text:p>
      <text:p text:style-name="P8">об исправлении описки в решении по делу № 1-14-331/00-08-13 </text:p>
      <text:p text:style-name="P8">о нарушении антимонопольного законодательства </text:p>
      <text:p text:style-name="P5"> </text:p>
      <text:p text:style-name="P5"> </text:p>
      <text:p text:style-name="P5">16 июня 2014 г.<text:tab/><text:tab/><text:tab/><text:tab/><text:tab/><text:tab/><text:tab/><text:tab/><text:tab/><text:tab/>г. Москва</text:p>
      <text:p text:style-name="P5"> </text:p>
      <text:p text:style-name="P5"> </text:p>
      <text:p text:style-name="P12">Комиссия Федеральной антимонопольной службы по рассмотрению дела № 1-14-331/00-08-13 о нарушении антимонопольного законодательства в составе: </text:p>
      <text:p text:style-name="P12">XXXXXXXXXXXXXXXXXXXXXX</text:p>
      <text:p text:style-name="P12">XXXXXXXXXXXXXXXXXXXXXXXXXXXXXXXXXXXXXXXXXXXXXXXXXXXXXX</text:p>
      <text:p text:style-name="P12">XXXXXXXXXXXXXXXX</text:p>
      <text:p text:style-name="P12">XXXXXXXXXXXXXXXXXXXXXXXXXXXXXXXXXXXXXXXXXXXXXXXXXXXXXXXXXXXXXXXXXXXXXXXXXXXXXXXXXXXXXXX</text:p>
      <text:p text:style-name="P12">XXXXXXXXXXXXXXXXXXXXXXXXXXXXXXXXXXXXXXXXXXXX<text:soft-page-break/>XXXXXXXXXXXXXXXXXXXXXXXXXXXXXXXXXXXXXXXXXXXXXXXXXXXXXXXXXXXXXXXXXXXXXXXXXXXXXXXXXXXXXXXX</text:p>
      <text:p text:style-name="P12">XXXXXXXXXXXXXXXXXXXXXXXXXXXXXXXXXXXXXXXXXXXXXXXXXXXXXXXXXXXXXXXXXXXXXXXXXXXXXXXXXXXXXXXXXXXXXXXXXXXXXXXXXXXXXXXXXXXXXXXXXXXXXXXXXXXXXXXXXXXXXXXXX</text:p>
      <text:p text:style-name="P12">XXXXXXXXXXXXXXXXXXXXXXXXXXXXXXXXXXXXXXXXXXXXXXXXXXXXXXXXXXXXXXXXXXXXXXXXXXXXXXXXXXXXXXXXXXXXXXXXXXXXXXXXXXXXXXXXXXXXXXXXXXXXXXXXXXXXXXXXXXXXXXXXXXXXXXXXX</text:p>
      <text:p text:style-name="P12">XXXXXXXXXXXXXXXXXXXXXXXXXXXXXXXXXXXXXXXXXXXXXXXXXXXXXXXXXXXXXXXXXXXXXXXXXXXXXXXXXXXXXXXXXXXXXX</text:p>
      <text:p text:style-name="P12">XXXXXXXXXXXXXXXXXXXXXXXXXXXXXXXXXXXXXXXXXXXXXXXXXXXXXXXXXXXXXXXXXXXXXXXXXXXXXXXXXXXXXXXXXXXXXXXXXXXXXXXXXXXXXXXXXXXXXXXXXXXXXXXXXXXXXXXXXXXXXXXXXXXXXXXX,</text:p>
      <text:p text:style-name="P12">рассмотревшая дело № 1-14-331/00-08-13 о нарушении антимонопольного законодательства по признакам нарушения ЗАО «Институт клинической реабилитологии» (адрес: 300007, г. Тула, ул. Оборонная, д. 21, офис 411) части 2 статьи 14 Федерального закона от 26.07.2006 № 135-ФЗ «О защите конкуренции» (далее - Закон «О защите конкуренции»),</text:p>
      <text:p text:style-name="P13"> </text:p>
      <text:p text:style-name="P13"> </text:p>
      <text:p text:style-name="P9">У С Т А Н О В И Л А:</text:p>
      <text:p text:style-name="P8"> </text:p>
      <text:p text:style-name="P14">В ФАС России поступило заявление (вх. № 44378/14 от 15.05.2014) ООО «Центр новых медицинских технологий» (адрес: 300004, г. Тула, Новомедвенский проезд, 2), являвшегося Заявителем по делу, об исправлении описки в решении Комиссии ФАС России от 05.05.2014 по делу № 1-14-331/00-08-13 о нарушении антимонопольного законодательства.</text:p>
      <text:p text:style-name="P14">На странице 12 в последнем абзаце решения ФАС России от 05.05.2014 имеет место следующая описка: «…- способность причинения убытков хозяйствующему субъекту-конкуренту выразилась в том, что кампания, развернутая Заявителем в отношении Ответчика, в том числе в сети Интернет…». Однако из текста решения следует, что имеет место кампания, развернутая Ответчиком в отношении Заявителя.</text:p>
      <text:p text:style-name="P14">В соответствии со статьей 51.1 Закона «О защите конкуренции», Комиссия</text:p>
      <text:p text:style-name="P14"> </text:p>
      <text:p text:style-name="P9">О П Р Е Д Е Л И Л А:</text:p>
      <text:p text:style-name="P8"> </text:p>
      <text:p text:style-name="P8"><text:soft-page-break/> </text:p>
      <text:p text:style-name="P12">Исправить описку в решении ФАС России от 05.05.2014 по делу № 1-14-331/00-08-13 о нарушении антимонопольного законодательства. Последний абзац страницы 12 изложить в следующей редакции:</text:p>
      <text:p text:style-name="P12">«-способность причинения убытков хозяйствующему субъекту-конкуренту выразилась в том, что кампания, развернутая Ответчиком в отношении Заявителя, в том числе в сети Интернет, привела к сокращению обращений, что, в конечном итоге, означает сужение круга больных, получивших помощь ученика профессора В.Б. Ульзибата, основателя «Метода Ульзибата», позволяющего уменьшить мышечно-фасциальные боли и увеличить подвижность мышц, что, несомненно, приводит к улучшению качества жизни больных».</text:p>
      <text:p text:style-name="P12"> </text:p>
      <text:p text:style-name="P12"> </text:p>
      <text:p text:style-name="P5">Председатель Комиссии<text:tab/><text:tab/><text:tab/><text:tab/><text:tab/><text:tab/> <text:s text:c="8"/>А.Б. Кашеваров</text:p>
      <text:p text:style-name="P5"/>
      <text:p text:style-name="P5"> </text:p>
      <text:p text:style-name="P5">Члены Комиссии<text:tab/><text:tab/><text:tab/><text:tab/><text:tab/><text:tab/><text:tab/><text:tab/><text:tab/>Н.Н. Карташов </text:p>
      <text:p text:style-name="P5"> </text:p>
      <text:p text:style-name="P5"/>
      <text:p text:style-name="P6">Я.В. Склярова</text:p>
      <text:p text:style-name="P5"> </text:p>
      <text:p text:style-name="P5"/>
      <text:p text:style-name="P6">Н.В. Кононова</text:p>
      <text:p text:style-name="P6"> </text:p>
      <text:p text:style-name="P6"> </text:p>
      <text:p text:style-name="P6">А.О. Аксаментов</text:p>
      <text:p text:style-name="P6"> </text:p>
      <text:p text:style-name="P6"> </text:p>
      <text:p text:style-name="P6">А.А. Звягинцева</text:p>
      <text:p text:style-name="P6"> </text:p>
      <text:p text:style-name="P6"> </text:p>
      <text:p text:style-name="P6">А.В. Мнацаканян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> </text:p>
      <text:p text:style-name="P15"><text:soft-page-break/>Кононова Н.В.</text:p>
      <text:p text:style-name="P10">(499) 755 23 23, доб. 088-80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ABFD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4ABFD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21:00:54.35</meta:creation-date>
    <dc:date>2014-06-26T16:32:09.62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80" meta:word-count="361" meta:character-count="3536"/>
    <meta:user-defined meta:name="Поле 1"/>
    <meta:user-defined meta:name="Поле 2"/>
    <meta:user-defined meta:name="Поле 3"/>
    <meta:user-defined meta:name="Поле 4"/>
  </office:meta>
</office:document-meta>
</file>