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666D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26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 style:text-autospace="none"/>
    </style:style>
    <style:style style:name="P34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3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5" style:family="text">
      <style:text-properties fo:color="#000000" style:font-name="Times New Roman CYR" style:font-name-asian="Times New Roman CYR1" style:font-name-complex="Times New Roman CYR1"/>
    </style:style>
    <style:style style:name="T16" style:family="text">
      <style:text-properties fo:color="#000000" style:font-name="Times New Roman CYR" fo:language="en" fo:country="US" style:font-name-asian="Times New Roman CYR1" style:font-name-complex="Times New Roman CYR1"/>
    </style:style>
    <style:style style:name="T17" style:family="text">
      <style:text-properties fo:color="#000000" style:font-name="Times New Roman CYR" fo:language="ru" fo:country="RU" style:font-name-asian="Times New Roman CYR1" style:font-name-complex="Times New Roman CYR1"/>
    </style:style>
    <style:style style:name="T18" style:family="text">
      <style:text-properties fo:color="#000000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20" style:family="text">
      <style:text-properties fo:color="#000000" fo:language="ru" fo:country="RU" style:font-name-asian="Times New Roman2" style:language-asian="ru" style:country-asian="RU" style:font-name-complex="Times New Roman2"/>
    </style:style>
    <style:style style:name="T21" style:family="text">
      <style:text-properties fo:color="#000000" fo:language="ru" fo:country="RU" style:font-name-asian="Times New Roman CYR1" style:font-name-complex="Times New Roman CYR1"/>
    </style:style>
    <style:style style:name="T22" style:family="text">
      <style:text-properties fo:color="#000000" fo:language="ru" fo:country="RU" style:font-name-asian="Times New Roman CYR1" style:font-name-complex="Times New Roman CYR2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-asian="Times New Roman CYR1" style:font-name-complex="Times New Roman CYR1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28" style:family="text">
      <style:text-properties fo:color="#000080"/>
    </style:style>
    <style:style style:name="T29" style:family="text">
      <style:text-properties style:font-name="Times New Roman CYR" style:font-name-asian="Times New Roman CYR1" style:font-name-complex="Times New Roman CYR1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en" fo:country="US" style:font-size-asian="14pt" style:font-size-complex="14pt"/>
    </style:style>
    <style:style style:name="T33" style:family="text">
      <style:text-properties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bb6b43-26f7-4ae6-93fa-fbf0c9a43c91" text:name="BossProviderVariable"/>
      </text:user-field-decls>
      <text:p text:style-name="P36"/>
      <text:p text:style-name="P6"/>
      <text:p text:style-name="P6"/>
      <text:p text:style-name="P6"/>
      <text:p text:style-name="P6"/>
      <text:p text:style-name="P6">Члену Аукционной комиссии <text:span text:style-name="T1">ФГБУЗ «Центральная медико-санитарная часть № 1 Федерального медико-биологического агентства»</text:span></text:p>
      <text:p text:style-name="P8"/>
      <text:p text:style-name="P7">И.Н. Пчелинцеву</text:p>
      <text:p text:style-name="P9"><text:span text:style-name="Strong_20_Emphasis"><text:span text:style-name="T2"/></text:span></text:p>
      <text:p text:style-name="P10"><text:span text:style-name="Strong_20_Emphasis"><text:span text:style-name="T3">Набережная ул., д. 11,</text:span></text:span></text:p>
      <text:p text:style-name="P10"><text:span text:style-name="Strong_20_Emphasis"><text:span text:style-name="T3">г. Байконур, 468320</text:span></text:span></text:p>
      <text:p text:style-name="P10"><text:span text:style-name="Strong_20_Emphasis"><text:span text:style-name="T3"><text:line-break/></text:span></text:span></text:p>
      <text:p text:style-name="P20"/>
      <text:p text:style-name="P20"/>
      <text:p text:style-name="P20"/>
      <text:p text:style-name="P32"/>
      <text:p text:style-name="P21">ОПРЕДЕЛЕНИЕ</text:p>
      <text:p text:style-name="P21">о возбуждении дел<text:span text:style-name="T1">а</text:span> об административном</text:p>
      <text:p text:style-name="P21">правонарушении № <text:s/>К-1496/13/АК<text:span text:style-name="T5">097</text:span>-14 и проведении административного расследования</text:p>
      <text:p text:style-name="P21"/>
      <text:p text:style-name="P21"/>
      <text:p text:style-name="P21"/>
      <text:p text:style-name="P21"/>
      <text:p text:style-name="P32">«<text:span text:style-name="T5">19</text:span>» <text:span text:style-name="T1">июня</text:span> 2014 <text:s text:c="86"/>г. Москва</text:p>
      <text:p text:style-name="P4"/>
      <text:p text:style-name="P11"><text:span text:style-name="T6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3">при рассмотрении материалов дела</text:span><text:span text:style-name="T14"> </text:span><text:span text:style-name="T13">№ К-1496/13 </text:span><text:span text:style-name="T4">по жалобе </text:span><text:span text:style-name="T13">ООО «Р.О.С.Т.МЕД» на действия аукционной комиссии </text:span><text:span text:style-name="T18">ФГБУЗ «Центральная медико-санитарная часть № 1 Федерального медико-биологического агентства»</text:span><text:span text:style-name="T13">, содержащие признаки нарушения законодательства Российской Федерации о размещении заказов, при проведении </text:span><text:span text:style-name="T18">ФГБУЗ «Центральная медико-санитарная часть № 1 Федерального медико-биологического агентства»</text:span><text:span text:style-name="T13">, ОАО «Единая электронная торговая площадка» открытого аукциона в электронной форме на право заключения государственного контракта на поставку медикаментов для </text:span><text:soft-page-break/><text:span text:style-name="T13">нужд ФГБУЗ ЦМСЧ №1 ФМБА России (Средства влияющие на ЦНС, нервную </text:span><text:span text:style-name="T13">систему и улучшающие кровообращение) (номер извещения 0373100119113000284)</text:span><text:span text:style-name="T6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15">руководствуясь <text:s/>статьями 28.1, 28.7 КоАП,</text:p>
      <text:p text:style-name="P19"/>
      <text:p text:style-name="P19">УСТАНОВИЛ:</text:p>
      <text:p text:style-name="P13"><text:span text:style-name="T20">ФГБУЗ «Центральная медико-санитарная часть № 1 Федерального медико-биологического агентства»</text:span><text:span text:style-name="T15"> </text:span><text:span text:style-name="T16">(</text:span><text:span text:style-name="T17">далее — Заказчик)</text:span><text:span text:style-name="T21"> проведен открытый аукцион в электронной форме </text:span><text:span text:style-name="T17">на поставку медикаментов для нужд ФГБУЗ ЦМСЧ №1 ФМБА России (Средства влияющие на ЦНС, нервную систему и улучшающие кровообращение) (номер извещения 0373100119113000284)</text:span><text:span text:style-name="T22"> (далее — Аукцион).</text:span></text:p>
      <text:p text:style-name="P23"><text:span text:style-name="T12">Извещение о проведении Аукцион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28">www.zakupki.gov.ru</text:span></text:a><text:span text:style-name="T12"> (далее — Официальный сайт) — 08.08.2013.</text:span></text:p>
      <text:p text:style-name="P22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24">В соответствии с подпунктом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4">Согласно Техническому заданию документации об Аукционе, требования к поставке медикаментов, в том числе, согласно, пункту 8 Технического задания документации об Аукционе содержится требование: «Кортексин 10 мг, фл 500», пункт 12 Технического задания документации об Аукционе содержит требование: «Милдронат 100 мл/мл – 5 мл, амп. 3 500».</text:p>
      <text:p text:style-name="P25">При этом, первая часть заявки <text:span text:style-name="T29">ООО «Р.О.С.Т.МЕД» (далее — Участник размещения заказа)</text:span> на участие в Аукционе, содержит количество поставляемого <text:soft-page-break/>товара, соответствующее требованиям Технического задания документации об Аукционе. Согласно пункту 8 заявка Участника размещения заказа содержит сведения: «Кортексин лиофилизат для приготовления раствора для внутримышечного введения 10 мг фл № 10, уп. 50», пункт 12 заявки Участника размещения заказа содержит сведения: «Милдронат раствор для внутривенного и парабульбарного введения 100 мл/мл – 5 мл амп. № 10, уп. 350» что эквивалентно установленным Заказчиком в Техническом задании документации об Аукционе требованиям к поставке товара.</text:p>
      <text:p text:style-name="P24">Таким образом, действия Аукционной комиссии, принявшей решение об отказе Участнику размещения заказа в допуске к участию в Аукционе, нарушают часть 5 статьи 41.9 Закона о размещении заказов. </text:p>
      <text:p text:style-name="P33"><text:span text:style-name="T23">Следует отметить, что аналогичные нормы содержатся в части 5 статьи 67 </text:span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, вступившего в силу с 01.01.2014.</text:span></text:p>
      <text:p text:style-name="P3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За нарушение членом аукционной комиссии порядка отбора участников размещения заказа на право заключить контракт, в том числе, <text:s/>отказ в допуске к участию в аукционе по основаниям, не предусмотренным Законом о размещении заказов, частью 2 статьи 7.30 КоАП <text:span text:style-name="T30">(в редакции Федерального закона от 08.05.2010 № 83-ФЗ)</text:span> предусмотрена административная ответственность.</text:p>
      <text:p text:style-name="P26">Согласно, протоколу рассмотрения заявок на участик в Аукционе от 19.08.2013 № 393 (далее - Протокол), за отказ в допуске Участнику размещения заказа к участию в Аукционе проголосовал, в том числе член Аукционной комиссии <text:s/>Пчелинцев И.Н.</text:p>
      <text:p text:style-name="P34">Таким образом, в действиях члена Аукционной комиссии <text:span text:style-name="T26">Пчелинцева И.Н.</text:span>, выразившихся в <text:s/>отказе в допуске <text:span text:style-name="T26">Участнику размещения заказа </text:span>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24">(в редакции Федерального закона от 08.05.2010 № 83-ФЗ).</text:span></text:p>
      <text:p text:style-name="P12">С учетом изложенного и на основании статей 28.1, 28.7 КоАП,</text:p>
      <text:p text:style-name="P16"/>
      <text:p text:style-name="P16">ОПРЕДЕЛИЛ:</text:p>
      <text:p text:style-name="P27"><text:soft-page-break/></text:p>
      <text:p text:style-name="P14"><text:span text:style-name="T31">1.</text:span><text:span text:style-name="T32"> </text:span><text:span text:style-name="T31">Возбудить в отношении члена Аукционной комиссии </text:span><text:span text:style-name="team_5f_dol"><text:span text:style-name="T33"><text:s/>ФГБУЗ «Центральная медико-санитарная часть № 1 Федерального медико-биологического агентства» </text:span></text:span><text:span text:style-name="team_5f_dol"><text:span text:style-name="T27">Пчелинцева И.Н.</text:span></text:span><text:span text:style-name="T31"> дело об административном правонарушении в соответствии с частью 2 статьи 7.30 КоАП.</text:span></text:p>
      <text:p text:style-name="P11"><text:span text:style-name="T6">2.</text:span><text:span text:style-name="T8"> </text:span><text:span text:style-name="T6">Провести административное расследование.</text:span></text:p>
      <text:p text:style-name="P17"><text:span text:style-name="T7">3.</text:span><text:span text:style-name="T9"> </text:span><text:span text:style-name="team_5f_dol"><text:span text:style-name="T19">Пчелинцеву И.Н.</text:span></text:span><text:span text:style-name="T7"> явиться </text:span><text:span text:style-name="T9">18</text:span><text:span text:style-name="T11">.</text:span><text:span text:style-name="T10">07</text:span><text:span text:style-name="T11">.2014 в </text:span><text:span text:style-name="T10">11</text:span><text:span text:style-name="T11">:</text:span><text:span text:style-name="T10">00</text:span><text:span text:style-name="T7"> в</text:span><text:span text:style-name="T6"> </text:span><text:span text:style-name="T7">ФАС России по адресу: г. Москва, ул. Садовая Кудринская, д. 11, каб. </text:span><text:span text:style-name="T11">228</text:span><text:span text:style-name="T7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9">Пчелинцева И.Н.</text:span></text:span><text:span text:style-name="T7"> в ФАС России, даче письменных объяснений, подписанию протокола об административном</text:span><text:span text:style-name="T6"> </text:span><text:span text:style-name="T7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2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 </text:p>
      <text:p text:style-name="P18"/>
      <text:p text:style-name="P12"/>
      <text:p text:style-name="P12"/>
      <text:p text:style-name="P29">Начальник правового отдела Управления</text:p>
      <text:p text:style-name="P30">контроля размещения государственного заказа <text:s text:c="33"/>Р.В. <text:s/>Семенов </text:p>
      <text:p text:style-name="P31"/>
      <text:p text:style-name="P31"/>
      <text:p text:style-name="P31"/>
      <text:p text:style-name="P31"/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Куликова А.Е.</text:p>
      <text:p text:style-name="P5"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5666D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5666D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8T13:22:35.17</meta:creation-date>
    <dc:date>2014-06-26T18:27:06.97</dc:date>
    <meta:editing-duration>PT1M1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4" meta:paragraph-count="38" meta:word-count="958" meta:character-count="7589"/>
    <meta:user-defined meta:name="Поле 1"/>
    <meta:user-defined meta:name="Поле 2"/>
    <meta:user-defined meta:name="Поле 3"/>
    <meta:user-defined meta:name="Поле 4"/>
  </office:meta>
</office:document-meta>
</file>