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5BDD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13.838cm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T6" style:family="text">
      <style:text-properties style:font-name="Times New Roman" fo:font-size="13pt" fo:language="ru" fo:country="RU" style:text-underline-style="solid" style:text-underline-width="auto" style:text-underline-color="font-color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1d38e6-9592-42ca-8605-105b4c60ff13" text:name="BossProviderVariable"/>
      </text:user-field-decls>
      <text:p text:style-name="P16"/>
      <text:p text:style-name="P4"/>
      <text:p text:style-name="P4"/>
      <text:p text:style-name="P5">Депутату </text:p>
      <text:p text:style-name="P5">Ярославской областной Думы</text:p>
      <text:p text:style-name="P5">Балабаеву С.А.</text:p>
      <text:p text:style-name="P5"/>
      <text:p text:style-name="P5">Советская пл., д. 1,</text:p>
      <text:p text:style-name="P5">г. Ярославль, 150000</text:p>
      <text:p text:style-name="P5"> </text:p>
      <text:p text:style-name="P5">Ярославское УФАС России</text:p>
      <text:p text:style-name="P5"> </text:p>
      <text:p text:style-name="P5">ул. Свободы, д. 46, <text:s/></text:p>
      <text:p text:style-name="P5">г. Ярославль, 150000</text:p>
      <text:h text:style-name="P2" text:outline-level="1"/>
      <text:h text:style-name="P3" text:outline-level="1"/>
      <text:h text:style-name="P6" text:outline-level="1">О П Р Е Д Е Л Е Н И Е по делу № <text:span text:style-name="T2">4-14.3-305/00-08-14</text:span></text:h>
      <text:p text:style-name="P9">о назначении даты рассмотрения жалобы на определение об отказе в возбуждении дела административном правонарушении</text:p>
      <text:p text:style-name="P8">16 июня 2014 г.                                                                                  <text:s text:c="21"/>г. Москва</text:p>
      <text:p text:style-name="P14"><text:span text:style-name="T3">Заместитель руководителя Федеральной антимонопольной службы Кашеваров А.Б., рассмотрев жалобу депутата </text:span>Ярославской областной Думы <text:span text:style-name="T3">Балабаева С.А. (Советская пл., д. 1, г. Ярославль, 150000) на вынесенное Ярославским УФАС России определение № 8810/04-04 от 30.04.2014 об отказе в возбуждении дела об административном правонарушении в отношении главного редактора АНО «Редакция областной газеты «Город» - Маркова В.Л., руководствуясь частью 4 статьи 30.1 Кодекса Российской Федерации об административных правонарушениях,</text:span></text:p>
      <text:p text:style-name="P9">ОПРЕДЕЛИЛ:</text:p>
      <text:p text:style-name="P15">1. Назначить рассмотрение жалобы депутата Ярославской областной Думы Балабаева С.А. на определение Ярославского УФАС России № 8810/04-04 от 30.04.2014 об отказе в возбуждении дела об административном правонарушении <text:span text:style-name="T2">на 03 июля 2014 г. на 14 часов 30 минут</text:span>, по адресу: г. Москва, ул. Садовая Кудринская, д. 11, каб. 413, (т. 8 (499) 755-23-23 вн.423).</text:p>
      <text:p text:style-name="P15">2. Присвоить делу по жалобе депутата Ярославской областной Думы Балабаева С.А. на указанное определение номер 4-14.3-305/00-08-14.</text:p>
      <text:p text:style-name="P15">3. Признать не обязательным присутствие лица, подавшего жалобу, а так же органа, принявшего решение. </text:p>
      <text:p text:style-name="P13"><text:span text:style-name="T4"><text:tab/>Для обеспечения пропусков в здание ФАС России фамилии представителей необходимо сообщить заранее </text:span><text:span text:style-name="T5">(по</text:span><text:span text:style-name="T6"> телефону 8 (499) 755-23-23 вн. 474</text:span><text:span text:style-name="T5">)</text:span><text:span text:style-name="T4">: для граждан Российской Федерации - за 1 день, для иностранных граждан - за 3 дня.</text:span></text:p>
      <text:p text:style-name="P10"> </text:p>
      <text:p text:style-name="P11">Заместитель руководителя<text:tab/>А.Б. Кашеваров</text:p>
      <text:p text:style-name="P12"/>
      <text:p text:style-name="P7"><text:span text:style-name="T1">Василенкова И.И. т. </text:span>8 499 755-23-23 вн. 1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5BDD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A5BDD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1T16:26:03.58</meta:creation-date>
    <dc:date>2014-06-26T18:39:47.05</dc:date>
    <meta:editing-duration>PT1M32S</meta:editing-duration>
    <meta:editing-cycles>1</meta:editing-cycles>
    <meta:generator>OpenOffice.org/3.3$Win32 OpenOffice.org_project/330m20$Build-9567</meta:generator>
    <meta:print-date>2014-06-11T16:28:47.72</meta:print-date>
    <meta:document-statistic meta:table-count="0" meta:image-count="1" meta:object-count="0" meta:page-count="1" meta:paragraph-count="23" meta:word-count="251" meta:character-count="1857"/>
    <meta:user-defined meta:name="Поле 1"/>
    <meta:user-defined meta:name="Поле 2"/>
    <meta:user-defined meta:name="Поле 3"/>
    <meta:user-defined meta:name="Поле 4"/>
  </office:meta>
</office:document-meta>
</file>