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03655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ize="10pt"/>
    </style:style>
    <style:style style:name="P12" style:family="paragraph" style:parent-style-name="Heading_20_4" style:master-page-name="First_20_Page">
      <style:paragraph-properties style:page-number="auto"/>
    </style:style>
    <style:style style:name="T1" style:family="text">
      <style:text-properties fo:color="#000000" fo:font-size="14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80001b-6d74-4bf0-b3fa-c5d78952f633" text:name="BossProviderVariable"/>
      </text:user-field-decls>
      <text:h text:style-name="P12" text:outline-level="4"> </text:h>
      <text:p text:style-name="P2"> </text:p>
      <text:p text:style-name="P2"/>
      <text:p text:style-name="P2"/>
      <text:p text:style-name="P2"/>
      <text:p text:style-name="P3">ООО «Башнефть-Розница»</text:p>
      <text:p text:style-name="P2"> </text:p>
      <text:p text:style-name="P2"> </text:p>
      <text:p text:style-name="P4">ул.1-я Тверская-Ямская, д.5, каб.411,</text:p>
      <text:p text:style-name="P3">г.Москва, 125047</text:p>
      <text:p text:style-name="P3">(вниманию Чепурина М.В.)</text:p>
      <text:p text:style-name="P3"/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6">РЕШЕНИЕ</text:p>
      <text:p text:style-name="P6">по результатам рассмотрения ходатайства</text:p>
      <text:p text:style-name="P8"> </text:p>
      <text:p text:style-name="P8"> </text:p>
      <text:p text:style-name="P10">         <text:span text:style-name="T2">В соответствии со статьями 27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 Российская Федерация, 450001, Республика Башкортостан, </text:span><text:span text:style-name="T1">г.Уфа, ул.Бессонова, д.2</text:span><text:span text:style-name="T2">; основной вид деятельности – розничная торговля нефтепродуктами) о присоединении к нему Общества с ограниченной ответственностью «Альтернатива» (место нахождения: </text:span><text:span text:style-name="T1">Российская Федерация, 460003, г.Оренбург, ул.Нагорная, д.6</text:span><text:span text:style-name="T2">; основной вид деятельности —</text:span><text:span text:style-name="T1"> </text:span><text:span text:style-name="T2">розничная торговля моторным топливом), Общества с ограниченной ответственностью «Группа предприятий «СКОН» (место нахождения: Российская Федерация, 620014, Свердловская область, г.Екатеринбург, ул.Хомякова, д.15; основной вид деятельности – розничная торговля моторным топливом) и Общества с ограниченной ответственностью «Уралоил» (место нахождения: Российская Федерация, 640000, Курганская область, г.Курган, ул.К.Мяготина, д.78, офис 412; основные виды деятельности – розничная торговля моторным топливом, сдача в наем собственного нежилого недвижимого имущества), и приняла решение об удовлетворении данного ходатайства.</text:span></text:p>
      <text:p text:style-name="P9"/>
      <text:p text:style-name="P7">А.Н. Голомолзин</text:p>
      <text:p text:style-name="P11">А.Ц. Эрдниев Тел. 84997552323/088-8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0365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80365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4T12:10:10.34</meta:creation-date>
    <dc:date>2014-06-26T11:30:58.04</dc:date>
    <meta:editing-duration>PT5M37S</meta:editing-duration>
    <meta:editing-cycles>1</meta:editing-cycles>
    <meta:generator>OpenOffice.org/3.3$Win32 OpenOffice.org_project/330m20$Build-9567</meta:generator>
    <meta:print-date>2014-06-24T12:26:51.88</meta:print-date>
    <meta:document-statistic meta:table-count="0" meta:image-count="1" meta:object-count="0" meta:page-count="1" meta:paragraph-count="23" meta:word-count="154" meta:character-count="1412"/>
    <meta:user-defined meta:name="Поле 1"/>
    <meta:user-defined meta:name="Поле 2"/>
    <meta:user-defined meta:name="Поле 3"/>
    <meta:user-defined meta:name="Поле 4"/>
  </office:meta>
</office:document-meta>
</file>