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5EF1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42cm" fo:margin-left="0cm" fo:margin-right="0.048cm" table:align="margins"/>
    </style:style>
    <style:style style:name="Таблица1.A" style:family="table-column">
      <style:table-column-properties style:column-width="5.629cm" style:rel-column-width="23141*"/>
    </style:style>
    <style:style style:name="Таблица1.C" style:family="table-column">
      <style:table-column-properties style:column-width="4.683cm" style:rel-column-width="19253*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8" style:family="paragraph" style:parent-style-name="Обычный_20__28_веб_29_">
      <style:paragraph-properties fo:margin-left="0cm" fo:margin-right="0cm" fo:margin-top="0cm" fo:margin-bottom="0cm" fo:line-height="100%" fo:text-indent="9.48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Обычный_20__28_веб_29_">
      <style:paragraph-properties fo:margin-left="0cm" fo:margin-right="0cm" fo:margin-top="0cm" fo:margin-bottom="0cm" fo:line-height="100%" fo:text-align="start" style:justify-single-word="false" fo:text-indent="9.48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9.486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text-align="start" style:justify-single-word="false" fo:text-indent="9.738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align="start" style:justify-single-word="false" fo:text-indent="9.88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 fo:line-height="100%" fo:text-align="end" style:justify-single-word="false">
        <style:tab-stops/>
      </style:paragraph-properties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4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2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0.499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 style:master-page-name="First_20_Page">
      <style:paragraph-properties fo:margin-left="0cm" fo:margin-right="0cm" fo:text-indent="10.386cm" style:auto-text-indent="false" style:page-number="auto"/>
      <style:text-properties fo:font-size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fo:background-color="transparent" style:font-size-asian="14pt" style:font-size-complex="14pt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8cm" style:auto-text-indent="false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size-complex="14pt"/>
    </style:style>
    <style:style style:name="T2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3" style:family="text">
      <style:text-properties style:font-name="Times New Roman" fo:font-size="14pt" fo:language="en" fo:country="US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text-underline-style="none"/>
    </style:style>
    <style:style style:name="T10" style:family="text">
      <style:text-properties fo:language="ru" fo:country="RU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weight="normal" style:font-weight-asian="normal" style:font-weight-complex="normal"/>
    </style:style>
    <style:style style:name="T15" style:family="text">
      <style:text-properties fo:font-size="14pt" fo:background-color="transparent"/>
    </style:style>
    <style:style style:name="T16" style:family="text">
      <style:text-properties fo:font-style="italic" fo:font-weight="bold"/>
    </style:style>
    <style:style style:name="T17" style:family="text">
      <style:text-properties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position="0% 100%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1" style:family="text">
      <style:text-properties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size="13.5pt" style:font-size-asian="13.5pt" style:font-size-complex="13.5pt"/>
    </style:style>
    <style:style style:name="T23" style:family="text">
      <style:text-properties fo:color="#000000" fo:background-color="transparent"/>
    </style:style>
    <style:style style:name="T24" style:family="text">
      <style:text-properties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b0b7d1-1351-4b39-a815-d9563e0c1ae2" text:name="BossProviderVariable"/>
      </text:user-field-decls>
      <text:p text:style-name="P44"><text:s text:c="16985"/></text:p>
      <text:p text:style-name="P20">Ястребову И.Б.</text:p>
      <text:p text:style-name="P20"/>
      <text:p text:style-name="P18">Серебряническая наб., д. 29, </text:p>
      <text:p text:style-name="P18">г. Москва, 109028</text:p>
      <text:p text:style-name="P18"/>
      <text:p text:style-name="P18">ул. Дубининская, д. 53, стр. 7,</text:p>
      <text:p text:style-name="P19">г. Москва, 115054</text:p>
      <text:p text:style-name="P21"/>
      <text:p text:style-name="P22"/>
      <text:p text:style-name="P22"/>
      <text:p text:style-name="P22"/>
      <text:p text:style-name="P22"/>
      <text:p text:style-name="P22"><text:s/></text:p>
      <text:p text:style-name="P6"/>
      <text:p text:style-name="P42">ОПРЕДЕЛЕНИЕ</text:p>
      <text:p text:style-name="P43">о продлении срока проведения административного </text:p>
      <text:p text:style-name="P43">расследования по делу об административном </text:p>
      <text:p text:style-name="P16">правонарушении № 4-14.32-258/00-22-14</text:p>
      <text:p text:style-name="P8"> 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office:value-type="string">
            <text:p text:style-name="P50"><text:span text:style-name="T9">«27» <text:s/>июня </text:span><text:s/>2014 г.</text:p>
          </table:table-cell>
          <table:table-cell office:value-type="string">
            <text:p text:style-name="P4"/>
          </table:table-cell>
          <table:table-cell office:value-type="string">
            <text:p text:style-name="P5"><text:s text:c="8"/>г. Москва</text:p>
          </table:table-cell>
        </table:table-row>
      </table:table>
      <text:p text:style-name="P7"/>
      <text:p text:style-name="P24">Я, заместитель Руководителя Федеральной антимонопольной службы Голомолзин А.Н., <text:span text:style-name="T10">рассмотрев материалы дела об административном правонарушении № 4-14.32-258/00-22-14</text:span>,</text:p>
      <text:p text:style-name="P14"/>
      <text:p text:style-name="P14">УСТАНОВИЛ:</text:p>
      <text:p text:style-name="P13"/>
      <text:p text:style-name="P17"><text:span text:style-name="T8"><text:tab/></text:span>Решением ФАС России по делу № 1-00-90/00-22-13 Администрация Кемеровской области, ОАО «РЖД», ОАО «Федеральная грузовая компания», ООО «Независимая Транспортная Компания», ОАО «Первая грузовая компания», ОАО «Новая Перевозочная Компания»,<text:line-break/>ООО «Ферротранс», ЗАО «НефтеТрансСервис», <text:span text:style-name="T11">ООО «ТК «Новотранс»</text:span><text:span text:style-name="T12">,</text:span> ООО «СибУглеМетТранс», ООО «РГ-Транс», ООО «ЗапСиб-ТрансСервис», ОАО «СУЭК», ООО «Мечел-Транс», ООО «ТрансГрупп АС», ООО «РВД-Сервис», ЗАО «ЕвросибСпб — Транспортные системы», ООО «Фирма «Транзит - Плюс» признаны нарушившими пункты 3 и 4 статьи 16 Федерального закона от 26.07.2006 № 135-ФЗ «О защите конкуренции» (далее — Закон о защите конкуренции) путем заключения соглашения, которое привело или могло привести к разделу товарного <text:soft-page-break/>рынка по территориальному принципу, объёму продажи товара, составу покупателей товара, а также к ограничению доступа на товарный рынок или устранению с него хозяйствующих субъектов, и участия в указанном соглашении (далее – Решение).</text:p>
      <text:p text:style-name="P26">         <text:span text:style-name="T13">Решением ФАС России по делу № 1-00-90/00-22-13 установлены следующие обстоятельства.</text:span></text:p>
      <text:p text:style-name="P26">         <text:span text:style-name="T13">В статье 2 Федерального закона от 10.01.2003 № 17-ФЗ «О железнодорожном транспорте в Российской Федерации» закреплено понятие «оператор подвижного состава», согласно которому, оператором железнодорожного подвижного состава является юридическое лицо или индивидуальный предприниматель, имеющие вагоны, контейнеры на праве собственности или ином праве, участвующие в осуществлении перевозочного процесса с использованием указанных вагонов, контейнеров (далее – Операторы).В законе также указано, что основы правового регулирования деятельности операторов железнодорожного подвижного состава и их взаимодействия с перевозчиками определяются Правительством Российской Федерации .</text:span></text:p>
      <text:p text:style-name="P27"><text:tab/>Рынок услуг Операторов - это оказание услуг по предоставлению грузоотправителям различных видов вагонов под погрузку для дальнейшей перевозки принадлежащих им грузов силами перевозчика (ОАО «РЖД»). </text:p>
      <text:p text:style-name="P11"><text:tab/>Услуги по предоставлению полувагонов для перевозки угля является самостоятельным рынком услуг.</text:p>
      <text:p text:style-name="P27"><text:tab/>В соответствии с пунктом 1 статьи 4 Закона о защите конкуренции товар - объект гражданских прав (в том числе, работа, услуга, включая финансовую услугу), предназначенный для продажи, обмена или иного введения в оборот.</text:p>
      <text:p text:style-name="P27"><text:tab/>В соответствии с пунктом 4 статьи 4 Закона о защите конкуренции товарный рынок - сфера обращения товара (в том числе, товара иностранного производства), который не может быть заменен другим товаром, или взаимозаменяемых товаров в границах которой (в том числе,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ё пределами.</text:p>
      <text:p text:style-name="P27"><text:tab/>Товаром в рамках антимонопольного дела № 1-00-90/00-22-13 является услуга по предоставлению полувагонов для вывоза угля.</text:p>
      <text:p text:style-name="P28"><text:tab/><text:span text:style-name="T12">Географические границы рынка определяются местонахождением потребителей рассматриваемых услуг, то есть грузоотправителей. </text:span></text:p>
      <text:p text:style-name="P29"><text:tab/>Поскольку грузоотправители, имеющие отношение к событиям, рассмотренного дела о нарушении антимонопольного законодательства<text:line-break/>№ 1-00-90/00-22-13, находятся в административных границах Кемеровской <text:soft-page-break/>области, эти границы и определяют географические границы Рынка.</text:p>
      <text:p text:style-name="P27"><text:tab/>Товарным рынком является рынок услуг по предоставлению полувагонов для вывоза угля с предприятий Кемеровской области (далее – Рынок).</text:p>
      <text:p text:style-name="P9"><text:tab/>Начиная с октября 2011 года Администрацией Кемеровской области, ОАО «РЖД<text:span text:style-name="T16">» </text:span><text:span text:style-name="T11">и рядом</text:span> хозяйствующих субъектов - участников Рынка Операторов, начали предприниматься действия, направленные на устранение с рынка услуг по предоставлению полувагонов для вывоза угля с предприятий Кемеровской области иных Операторов, кроме «Разрешенных».</text:p>
      <text:p text:style-name="P26"><text:span text:style-name="T13"><text:tab/>В число «Разрешенных операторов» (термин использовался для обозначения данной группы хозяйствующих субъектов в официальных документах Администрации Кемеровской области) по состоянию на 21.10.2011 г. входили 11 компаний: ОАО «Первая грузовая компания», ОАО «Вторая грузовая компания», ООО «НефтеТрансСервис», </text:span><text:span text:style-name="T14">ОАО «ТК «Новотранс»</text:span><text:span text:style-name="T13">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.</text:span></text:p>
      <text:p text:style-name="P27"><text:tab/>После 21.10.2011 в числе «Разрешенных операторов» оказалось также  ООО «ТрансГрупп АС»,ООО «РВД-Сервис», ЗАО «ЕвросибСпб — Транспортные системы», ООО «Ферротранс», ООО «Фирма «Транзит - Плюс»».</text:p>
      <text:p text:style-name="P27"><text:tab/>С 14.10.2011 Администрацией Кемеровской области начали регулярно проводиться совещания с представителями Западно-Сибирской железной дороги, «Разрешенных операторов» и основных угледобывающих предприятий (далее – Грузоотправители) на тему «оптимизации работы с подвижным составом». По результатам данных совещаний принимались решения, которые исполнялись участниками совещаний. Решения отражались в протоколах (далее – Протоколы).</text:p>
      <text:p text:style-name="P27"><text:tab/>1. Протокол совместного совещания в Кузбасском регионе Западно-Сибирской железной дороги по планированию погрузки на октябрь - ноябрь 2011 года и оптимизации работы с собственным подвижным составом от 14.10.2011 (далее – Протокол от 14.10.2011).</text:p>
      <text:p text:style-name="P27"><text:tab/>Согласно данному Протоколу на совещании 14.10.2011 принято решение о сокращении количества операторов собственного подвижного состава, работающих по основным углепогрузочным станциям.</text:p>
      <text:p text:style-name="P27"><text:tab/>2. Протокол совещания по оптимизации работы с собственным подвижным составом и обеспечению стабильной погрузки грузов от 21.10.2011 (далее –Протокол от 21.10.2011).</text:p>
      <text:p text:style-name="P27"><text:tab/>В Протоколе от 21.10.2011 указано: «…За 9 месяцев 2011 года по Кузбасскому региону отгружено 138,6 млн. тонн угля или 102 % к <text:soft-page-break/>прошлому году… В сентябре темпы погрузки угля снижены, план выполнен на 96,2 %... Ежесуточно на углепогрузочных станциях оставались неиспользованными около 1,5 тысяч полувагонов различных собственников… В начале октября ситуация с отгрузкой еще более усугубилась, темпы погрузки… угля значительно снижены при избыточном наличии порожних полувагонов…  <text:span text:style-name="T12">При проведении совещания 13 – 14 октября текущего года с участием заместителя Губернатора Кемеровской области С. Н. Кузнецова по организации погрузки произведена оптимизация количества собственников (операторов подвижного состава) по станциям погрузки. Определены операторы подвижного состава, имеющие договоры с грузоотправителями и подписавшие с дорогой технологию по организации совместного управления подвижным составом или выразившие согласие к подписанию (ОАО «ПГК», ОАО «ВГК», ООО «НефтеТрансСервис», ОАО «ТК «Новотранс»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 и<text:line-break/>ОАО «Мечел-Транс»)».</text:span></text:p>
      <text:p text:style-name="P27"><text:tab/>Согласно данному протоколу на Совещании 21.10.2011 приняты, в том числе, следующие решения:</text:p>
      <text:p text:style-name="P26">       <text:span text:style-name="T13">- «Руководству Западно-Сибирской железной дороги, руководителям предприятий (грузоотправителей), операторам подвижного состава:<text:line-break/>ОАО «ПГК», ОАО «ВГК», ООО «НефтеТрансСервис», </text:span><text:span text:style-name="T14">ОАО «ТК «Новотранс»,</text:span><text:span text:style-name="T13">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 в срок до 01.12.2011 заключить на 2012 год соглашения, гарантирующие вывоз грузов с промышленных предприятий Кузбасса…» (далее – Трехсторонние соглашения);</text:span></text:p>
      <text:p text:style-name="P26">        <text:span text:style-name="T13">- «Западно-Сибирскому территориальному центру транспортного обслуживания, руководителям предприятий (грузоотправителей) при ежемесячном определении объемов перевозок грузов планировать погрузку в полувагоны операторов: ОАО «ПГК», ОАО «ВГК»,<text:line-break/>ООО «НефтеТрансСервис», </text:span><text:span text:style-name="T14">ОАО «ТК «Новотранс»,<text:line-break/></text:span><text:span text:style-name="T13"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...»;</text:span></text:p>
      <text:p text:style-name="P26">         <text:span text:style-name="T13">- «Владельцам (операторам) подвижного состава: ОАО «ПГК»,<text:line-break/>ОАО «ВГК», ООО «НефтеТрансСервис», </text:span><text:span text:style-name="T14">ОАО «ТК «Новотранс»,</text:span><text:span text:style-name="T13"><text:line-break/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, руководителям </text:span><text:soft-page-break/><text:span text:style-name="T13">предприятий (грузоотправителей) в срок до 20.11.2011 рассмотреть возможность и разработать механизм совместного использования вагонов остальных владельцев подвижного состава»;</text:span></text:p>
      <text:p text:style-name="P26">        <text:span text:style-name="T13">- «Руководству дороги в срок до 15.11.2011 согласовать с<text:line-break/>ОАО «РЖД»… неприем к перевозке… порожних полувагонов собственников, не имеющих соглашений с грузоотправителями Кузбасса и согласованных заявок на перевозку грузов»:</text:span></text:p>
      <text:p text:style-name="P26">        <text:span text:style-name="T13">- «Организация и контроль за исполнением решений совещания возлагается на первого заместителя начальника Западно – Сибирской железной дороги А.К. Бородача и заместителя Губернатора Кемеровской области по промышленности, транспорту и связи С.Н. Кузнецова».</text:span></text:p>
      <text:p text:style-name="P26">           <text:span text:style-name="T13">Протокол утвержден Губернатором Кемеровской области<text:line-break/>А.Г. </text:span><text:span text:style-name="T15">Тулеевым. </text:span></text:p>
      <text:p text:style-name="P32"><text:tab/>19.10.2011 Администрация Кемеровской области известила одиннадцать операторов подвижного состава, полувагоны которых были задействованы в вывозе угля с промышленных предприятий Кемеровской области, о том, что на совещании 21.10.2011  будут приняты решения об ограничении количества операторов подвижного состава</text:p>
      <text:p text:style-name="P27"><text:tab/>3. Протокол совещания по подведению итогов выполнения решений протокола от 21.10.2011 по оптимизации работы с собственным подвижным составом и обеспечению стабильной погрузки грузов в январе 2012 года от 22.12.2011 (далее – Протокол от 22.12.2011).</text:p>
      <text:p text:style-name="P27"><text:tab/>Согласно данному протоколу на Совещании 22.12.2011 принято, в том числе, следующее решение: «Грузоотправителям и операторам подвижного состава, определенным в Кузбасском регионе, обеспечить выполнение решений Протокола от 21.10.2011 в полном объеме».</text:p>
      <text:p text:style-name="P27"><text:tab/>4. Протокол совещания по подведению итогов выполнения решений протокола от 21.10.11 и 22.12.11 по оптимизации работы с собственным подвижным составом и обеспечению стабильной погрузки грузов от 13.01.2012 (далее – Протокол от 13.01.2012).</text:p>
      <text:p text:style-name="P10"><text:tab/>5. Протокол заседания сибирского межрегионального координационного совета от 17.04.2012 (далее - Протокол от 17.04.2012).</text:p>
      <text:p text:style-name="P9"><text:tab/>Согласно Протоколу от 17.04.2012:</text:p>
      <text:p text:style-name="P9"><text:tab/>«По инициативе Западно - Сибирской железной дороги 21 октября 2011 г. в Администрации Кемеровский области проведено совещание по совершенствованию работы с собственным парком вагонов путем оптимизации операторов подвижного состава.</text:p>
      <text:p text:style-name="P37">В результате, более чем из 200 собственников вагонов, была согласована консолидация работы 12 операторов подвижного состава.</text:p>
      <text:p text:style-name="P33"><text:tab/>«В настоящий момент на углепогрузочные станции значительно сократилось несанкционированное поступление полувагонов собственников, не заключивших Соглашение с грузоотправителями и <text:soft-page-break/>железной дорогой».</text:p>
      <text:p text:style-name="P27"><text:tab/>Исполняя решения, принятые на вышеперечисленных Совещаниях (в первую очередь, на Совещании 21.10.2011) и отраженных в Протоколах, Западно-Сибирская железная дорога и «Разрешенные операторы» заключили с Грузоотправителями Трёхсторонние соглашения «по организации вывоза угля с угольных предприятий Кузбасского региона в ноябре-декабре 2011 года и в 2012 году».</text:p>
      <text:p text:style-name="P27"><text:tab/>Любой из «Разрешенных операторов» осведомлен о том, что другие «Разрешенные операторы» также заключали «Трёхсторонние соглашения» (предложение о заключении «Трёхсторонних соглашений» было утверждено на совещании 21.10.2011, в котором участвовали все «Разрешенные операторы», большинство «Трехсторонних соглашений» предусматривает вывоз угля с одной станции и от одного грузоотправителя сразу несколькими Операторами).</text:p>
      <text:p text:style-name="P26"><text:span text:style-name="T13"><text:tab/></text:span><text:span text:style-name="T15">Так, </text:span><text:span text:style-name="T1">директор по железнодорожным перевозкам ОАО «СУЭК» <text:s/>Ястребов И.Б.</text:span><text:span text:style-name="T15"> <text:s/>подписывал </text:span><text:span text:style-name="T13">следующие Трехсторонние соглашения:</text:span></text:p>
      <text:p text:style-name="P27"><text:tab/>1. Соглашение б/д б/н между перевозчиком в лице Западно-Сибирской железной дороги, грузовладельцем (грузоотправителем)<text:line-break/>ОАО «СУЭК» и Операторами, представленными ОАО «СУЭК»,<text:line-break/>ОАО «Первая грузовая компания», ОАО «Вторая грузовая компания»,<text:line-break/>ЗАО «Нефтетранссервис», <text:s/>ООО «Сибуглеметтранс», ООО «Независимая Траспортная Компания», ООО «КузбассЭнергоТранс», по организации вывоза продукции в ноябре-декабре 2011 года и в 2012 году;</text:p>
      <text:p text:style-name="P30"><text:tab/>2. Соглашение б/д б/н между перевозчиком в лице Западно-Сибирской железной дороги, грузовладельцем (грузоотправителем)<text:line-break/>ООО «Кузнецкинвестстрой» и Операторами, представленными<text:line-break/>ОАО «Первая грузовая компания», ЗАО «НефтеТраснСервис»,<text:line-break/>ЗАО «Русагротранс», ООО «Трубная траспортная компания»,<text:line-break/>ООО «ФосАгро-Транс», ЗАО «ЕвросибСПб-Траспортные системы», <text:s/>по организации вывоза продукции в 2011-2012 годах.</text:p>
      <text:p text:style-name="P31"><text:tab/>В вышеуказанных Трехсторонних соглашениях Грузоотправители являлись слабой стороной соглашения, они оказывались зависимыми от Операторов, в вагонах которых они вывозят уголь и от ОАО «РЖД» являющегося владельцем инфраструктуры и перевозчиком.</text:p>
      <text:p text:style-name="P31"><text:tab/>В связи с этим они были вынуждены заключать Трёхсторонние соглашения с «Разрешенными» операторами.</text:p>
      <text:p text:style-name="P31"><text:tab/>С учетом вышеизложенного, целью заключения Трехсторонних соглашений являлся раздел Рынка между «Разрешенными операторами» по составу покупателей (Грузоотправителей), по объему оказываемых услуг (количеству отгружаемого угля) и по территориальному принципу (по станциям отправления груза).</text:p>
      <text:p text:style-name="P27"><text:tab/>Решением ФАС России по делу № 1-00-90/00-22-13 установлено, что <text:soft-page-break/>цели, которые декларировались официально («разтоваривание» угольных складов на железнодорожных станциях, рост объемов вывоза угля) достигнуты не были.</text:p>
      <text:p text:style-name="P27"><text:tab/>В результате реализации решений принятых на совещаниях и заключения Трехсторонних соглашений ситуация с отгрузкой угля ухудшилась.</text:p>
      <text:p text:style-name="P27"><text:tab/>Сокращение количества участников Рынка привело к негативным экономическим последствиям, в том числе, к росту цен на услуги Операторов и увеличению объемов невывезенного с промышленных предприятий Кемеровской области угля.</text:p>
      <text:p text:style-name="P27"><text:tab/>Решением ФАС России по делу № 1-00-90/00-22-13 установлено, что в октябре - ноябре 2011 года между Администрацией Кемеровской области, ОАО «РЖД» и «Разрешенными операторами» путем совместного участия в Совещаниях по «оптимизации работы с подвижным составом», исполнения решений данных Совещаний и заключения Трехсторонних соглашений было заключено и начало реализовываться антиконкурентное соглашение (далее – Соглашение).</text:p>
      <text:p text:style-name="P27"><text:tab/>Целями Соглашения являлись:</text:p>
      <text:p text:style-name="P27"><text:tab/>- ограничение конкуренции на Рынке путем устранения с него Операторов, не попавших в число «Разрешенных»;</text:p>
      <text:p text:style-name="P27"><text:tab/>- устранение между «Разрешенными операторами» конкуренции на Рынке путем закрепления за каждым из них определенного состава Грузоотправителей, объема оказываемых услуг и станций отправления груза.<text:tab/></text:p>
      <text:p text:style-name="P27"><text:tab/>В результате реализации Соглашения, в том числе, решений Совещаний, зафиксированных в Протоколах, состав Операторов, работающих на Рынке, был незаконно ограничен, Рынок был разделен между «Разрешенными операторами» по составу покупателей, по объему оказываемых услуг и по территориальному принципу, раздел Рынка был зафиксирован Трехсторонними соглашениями.</text:p>
      <text:p text:style-name="P27"><text:tab/>Таким образом, цели Соглашения были достигнуты.</text:p>
      <text:p text:style-name="P34"><text:tab/>Соглашение действовало до конца 2012 года, когда истек срок действия последнего Трехстороннего соглашения.</text:p>
      <text:p text:style-name="P26">         <text:span text:style-name="T13">В соответствии с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, для лиц вне зависимости от того, занимают они доминирующее поведение или нет, установлены запреты на ограничивающие конкуренцию соглашения.</text:span></text:p>
      <text:p text:style-name="P27"><text:tab/>Решение ФАС России по делу изготовлено в полном объеме<text:line-break/>11.09.2013 года (исх. от 11.09.2013 № КА/35744/13).</text:p>
      <text:p text:style-name="P31"><text:tab/><text:span text:style-name="T17">На основании статьи 2.4 </text:span><text:span text:style-name="T18">Кодекса Российской Федерации об </text:span><text:soft-page-break/><text:span text:style-name="T18">административных правонарушениях (далее – КоАП)</text:span><text:span text:style-name="T17">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23"><text:tab/>В соответствии с частью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–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 </text:p>
      <text:p text:style-name="P39">На этом основании, руководствуясь статьями 28.1 и 28.7 КоАП заместителем начальника Управления по борьбе с картелями ФАС России Алешиным К.Н. было вынесено определение от 30.05.2014 о возбуждении дела об административном правонарушении <text:span text:style-name="T22">№ 4-14.32-258/00-22-14</text:span> и проведении административного расследования <text:span text:style-name="T22">(исх. 22/21931/14 от 30.05.2014)</text:span>.</text:p>
      <text:p text:style-name="P39">По состоянию на 23.06.2014 отсутствуют доказательства, подтверждающие надлежащее уведомление Ястребова И.Б. о времени, дате и месте составления протокола об административном правонарушении.</text:p>
      <text:p text:style-name="P38">Руководствуясь частями 5 и 5.1 статьи 28.7 КоАП,</text:p>
      <text:p text:style-name="P38"/>
      <text:p text:style-name="P40">ОПРЕДЕЛИЛ:</text:p>
      <text:p text:style-name="P39"/>
      <text:list xml:id="list31375852" text:style-name="L1">
        <text:list-item>
          <text:list>
            <text:list-item>
              <text:list>
                <text:list-item>
                  <text:p text:style-name="P45"><text:span text:style-name="T19">Продлить срок проведения административного расследования по делу об административном правонарушении </text:span><text:span text:style-name="T20">№ 4-14.32-258/00-22-14</text:span><text:span text:style-name="T19"> в отношении Ястребова И.Б. <text:s/>п</text:span><text:span text:style-name="T21">о 14 июля 2014</text:span><text:span text:style-name="T19"> г.</text:span></text:p>
                </text:list-item>
                <text:list-item>
                  <text:p text:style-name="P45"><text:span text:style-name="T19">В </text:span>соответствии со статьей 26.10 КоАП Ястребову И.Б. <text:span text:style-name="T9">надлежит представить в ФАС России в течении трех дней с даты получения настоящего определения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list xml:id="list31376864" text:style-name="L2">
        <text:list-item>
          <text:list>
            <text:list-item>
              <text:p text:style-name="P46">паспортные данные <text:s/>Ястребова И.Б. (дата, место рождения, кем и когда выдан паспорт, серия и номер паспорта);</text:p>
            </text:list-item>
            <text:list-item>
              <text:p text:style-name="P46">копию трудовой книжки Ястребова И.Б.;</text:p>
            </text:list-item>
            <text:list-item>
              <text:p text:style-name="P46">копию <text:s text:c="3"/>приказа <text:s text:c="2"/>о <text:s/>назначении <text:s/>Ястребова И.Б. на <text:s/>должность <text:span text:style-name="T23">директора по железнодорожным перевозкам ОАО «СУЭК»</text:span>;</text:p>
            </text:list-item>
            <text:list-item>
              <text:p text:style-name="P47">копию трудового договора (служебного контракта)<text:line-break/>Ястребова И.Б.; </text:p>
            </text:list-item>
            <text:list-item>
              <text:p text:style-name="P48"><text:span text:style-name="T1">иные <text:s text:c="4"/>документы <text:s/>(регламент, <text:s text:c="4"/>положение, <text:s text:c="4"/>приказы <text:s text:c="2"/>и <text:s/>т. </text:span><text:soft-page-break/><text:span text:style-name="T1">д.) в соответствии с которыми </text:span><text:span text:style-name="T24">директор по железнодорожным перевозкам ОАО «СУЭК»</text:span><text:span text:style-name="T1"> <text:s/>с октября 2011 года по ноябрь 2011 года исполнял возложенные на него обязанности;</text:span></text:p>
            </text:list-item>
            <text:list-item>
              <text:p text:style-name="P49">информацию о месте жительства или прибывания<text:line-break/>Ястребова И.Б.; </text:p>
            </text:list-item>
          </text:list>
        </text:list-item>
      </text:list>
      <text:p text:style-name="P41"><text:span text:style-name="T1">3. Ястребову И.Б. явиться</text:span><text:span text:style-name="T2"> </text:span><text:span text:style-name="T1">в </text:span><text:span text:style-name="T6">13</text:span><text:span text:style-name="T7"> часов </text:span><text:span text:style-name="T3">30</text:span><text:span text:style-name="T7"> минут </text:span><text:span text:style-name="T6">«14</text:span><text:span text:style-name="T5">» июля </text:span><text:span text:style-name="T3">201</text:span><text:span text:style-name="T5">4</text:span><text:span text:style-name="T3"> </text:span><text:span text:style-name="T5">г.</text:span><text:span text:style-name="T4"> </text:span><text:span text:style-name="T1">по адресу: 123995, г. Москва, ул. Садовая-Кудринская, д. 11 (Управление по борьбе с картелями ФАС России, каб. № 7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258/00-22-14, со всеми правами, предусмотренными статьей 25.5 КоАП.</text:span></text:p>
      <text:p text:style-name="P33"><text:tab/>Неявка в указанный срок будет расценена как отказ от подписания протокола.</text:p>
      <text:p text:style-name="P3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5"><text:tab/>В соответствии с частью 4 статьи 25.5 КоАП защитник и представитель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6"/>
      <text:p text:style-name="P36"/>
      <text:p text:style-name="P36">А.Н. Голомолзин</text:p>
      <text:p text:style-name="P36"/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Т.Э. Щерба</text:p>
      <text:p text:style-name="P15">8(499)755-23-23 (доб. 088-56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5EF1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38cm" style:type="center"/>
          <style:tab-stop style:position="15.87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12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1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5"><draw:image xlink:href="Pictures/10000201000000780000001A955EF1F0.png" xlink:type="simple" xlink:show="embed" xlink:actuate="onLoad"/></draw:frame><draw:frame draw:style-name="Mfr2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6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7"><draw:image xlink:href="Pictures/10000201000000780000001A955EF1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3T14:23:54.03</meta:creation-date>
    <dc:date>2014-06-27T11:24:53.48</dc:date>
    <meta:editing-duration>PT51S</meta:editing-duration>
    <meta:editing-cycles>1</meta:editing-cycles>
    <meta:generator>OpenOffice.org/3.3$Win32 OpenOffice.org_project/330m20$Build-9567</meta:generator>
    <meta:print-date>2014-06-26T10:22:00.74</meta:print-date>
    <meta:document-statistic meta:table-count="1" meta:image-count="2" meta:object-count="0" meta:page-count="9" meta:paragraph-count="95" meta:word-count="2346" meta:character-count="36281"/>
    <meta:user-defined meta:name="Поле 1"/>
    <meta:user-defined meta:name="Поле 2"/>
    <meta:user-defined meta:name="Поле 3"/>
    <meta:user-defined meta:name="Поле 4"/>
  </office:meta>
</office:document-meta>
</file>