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7C39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86cm" fo:margin-left="0cm" fo:margin-right="0.048cm" table:align="margins"/>
    </style:style>
    <style:style style:name="Таблица1.A" style:family="table-column">
      <style:table-column-properties style:column-width="5.609cm" style:rel-column-width="23141*"/>
    </style:style>
    <style:style style:name="Таблица1.C" style:family="table-column">
      <style:table-column-properties style:column-width="4.667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72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8.7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name-asian="TimesNRCyrMT" style:font-size-asian="14pt" style:font-name-complex="TimesNRCyrMT" style:font-size-complex="14pt"/>
    </style:style>
    <style:style style:name="P23" style:family="paragraph" style:parent-style-name="Text_20_body">
      <style:paragraph-properties fo:margin-left="0cm" fo:margin-right="0cm" fo:text-align="start" style:justify-single-word="false" fo:text-indent="8.97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fo:font-size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fo:language="ru" fo:country="RU" fo:background-color="transparent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3pt" fo:background-color="transparent" style:font-size-asian="13pt" style:font-size-complex="13pt"/>
    </style:style>
    <style:style style:name="T13" style:family="text">
      <style:text-properties style:font-name="Times New Roman" fo:font-style="italic" fo:font-weight="bold" style:font-size-asian="14pt" style:font-size-complex="14pt"/>
    </style:style>
    <style:style style:name="T14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weight="normal" style:font-weight-asian="normal" style:font-weight-complex="normal"/>
    </style:style>
    <style:style style:name="T19" style:family="text">
      <style:text-properties fo:font-size="14pt" fo:background-color="transparent"/>
    </style:style>
    <style:style style:name="T20" style:family="text">
      <style:text-properties fo:background-color="transparent"/>
    </style:style>
    <style:style style:name="T21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fo:language="ru" fo:country="RU" fo:background-color="transparent"/>
    </style:style>
    <style:style style:name="T2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5" style:family="text">
      <style:text-properties fo:color="#000000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b2c8f1-a5ca-437c-8f72-bf151369de2a" text:name="BossProviderVariable"/>
      </text:user-field-decls>
      <text:p text:style-name="P39"><text:s text:c="16985"/></text:p>
      <text:p text:style-name="P21"/>
      <text:p text:style-name="P21">Бородачу А.К.</text:p>
      <text:p text:style-name="P21"/>
      <text:p text:style-name="P22">ул. Новая Басманная, д. 2,</text:p>
      <text:p text:style-name="P22">г. Москва, 107174</text:p>
      <text:p text:style-name="P22"/>
      <text:p text:style-name="P22">Вокзальная магистраль, д. 14,</text:p>
      <text:p text:style-name="P22">г. Новосибирск, 630004</text:p>
      <text:p text:style-name="P23"/>
      <text:p text:style-name="P24"><text:s/></text:p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25">о возбуждении дела об административном</text:p>
      <text:p text:style-name="P7">правонарушении № 4-14.32-317/00-22-14 и проведении</text:p>
      <text:p text:style-name="P7">административного расследования</text:p>
      <text:p text:style-name="P7"> </text:p>
      <text:p text:style-name="P7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41"><text:span text:style-name="T1">«26» <text:s/>июня </text:span><text:s/>2014 г.</text:p>
          </table:table-cell>
          <table:table-cell office:value-type="string">
            <text:p text:style-name="P14"/>
          </table:table-cell>
          <table:table-cell office:value-type="string">
            <text:p text:style-name="P15"><text:s text:c="8"/>г. Москва</text:p>
          </table:table-cell>
        </table:table-row>
      </table:table>
      <text:p text:style-name="P8"/>
      <text:p text:style-name="P26">Я, заместитель начальника Управления по борьбе с картелями Федеральной антимонопольной службы Алешин К.Н., рассмотрев материалы по делу о нарушении антимонопольного законодательства № 1-00-90/00-22-13 и принятого по нему решения (исх. от 11.09.2013 № КА/35744/13), в отношении Бородача А.К. (в период с октября 2011 года по ноябрь 2011 года — <text:span text:style-name="T20">первый заместитель начальника Западно-Сибирской железной дороги — филиала ОАО «РЖД»</text:span><text:span text:style-name="T4">)</text:span>,</text:p>
      <text:p text:style-name="P26"/>
      <text:p text:style-name="P11">УСТАНОВИЛ:</text:p>
      <text:p text:style-name="P12"/>
      <text:p text:style-name="P4"><text:span text:style-name="T5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5">ООО «ТК «Новотранс»</text:span><text:span text:style-name="T16">,</text:span> ООО «СибУглеМетТранс», ООО «РГ-Транс», ООО «ЗапСиб-ТрансСервис», ОАО «СУЭК», ООО «Мечел-Транс», ООО «ТрансГрупп <text:soft-page-break/>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28">         <text:span text:style-name="T17">Решением ФАС России по делу № 1-00-90/00-22-13 установлены следующие обстоятельства.</text:span></text:p>
      <text:p text:style-name="P28">         <text:span text:style-name="T17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29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0"><text:tab/>Услуги по предоставлению полувагонов для перевозки угля является самостоятельным рынком услуг.</text:p>
      <text:p text:style-name="P29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29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29"><text:tab/>Товаром в рамках антимонопольного дела № 1-00-90/00-22-13 является услуга по предоставлению полувагонов для вывоза угля.</text:p>
      <text:p text:style-name="P29"><text:tab/>Товарным рынком является рынок услуг по предоставлению <text:soft-page-break/>полувагонов для вывоза угля с предприятий Кемеровской области (далее – Рынок).</text:p>
      <text:p text:style-name="P30"><text:tab/><text:span text:style-name="T16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31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29"><text:tab/><text:span text:style-name="T5">Начиная с октября 2011 года Администрацией Кемеровской области, ОАО «РЖД</text:span><text:span text:style-name="T13">» </text:span><text:span text:style-name="T14">и рядом</text:span><text:span text:style-name="T5"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span></text:p>
      <text:p text:style-name="P28"><text:span text:style-name="T17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8">ОАО «ТК «Новотранс»</text:span><text:span text:style-name="T17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29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29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29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29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29"><text:tab/>2. Протокол совещания по оптимизации работы с собственным <text:soft-page-break/>подвижным составом и обеспечению стабильной погрузки грузов от 21.10.2011 (далее –Протокол от 21.10.2011).</text:p>
      <text:p text:style-name="P29"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6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29"><text:tab/>Согласно данному протоколу на Совещании 21.10.2011 приняты, в том числе, следующие решения:</text:p>
      <text:p text:style-name="P28">       <text:span text:style-name="T17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8">ОАО «ТК «Новотранс»,</text:span><text:span text:style-name="T17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8">        <text:span text:style-name="T17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8">ОАО «ТК «Новотранс»,<text:line-break/></text:span><text:span text:style-name="T17">ООО «СибУглеМетТранс», ОАО «РГ-Транс», ООО «ЗапСибТрансСервис», ОАО «СУЭК», ООО «Независимая Транспортная Компания», ОАО «Новая </text:span><text:span text:style-name="T17">Перевозочная Компания», ОАО «Мечел-Транс»...»;</text:span></text:p>
      <text:p text:style-name="P28">         <text:span text:style-name="T17">- «Владельцам (операторам) подвижного состава: ОАО «ПГК»,<text:line-break/></text:span><text:soft-page-break/><text:span text:style-name="T17">ОАО «ВГК», ООО «НефтеТрансСервис», </text:span><text:span text:style-name="T18">ОАО «ТК «Новотранс»,</text:span><text:span text:style-name="T17"><text:line-break/></text:span><text:span text:style-name="T17"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28">        <text:span text:style-name="T17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8">        <text:span text:style-name="T17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28">           <text:span text:style-name="T17">Протокол утвержден Губернатором Кемеровской области<text:line-break/>А.Г. </text:span><text:span text:style-name="T19">Тулеевым. </text:span></text:p>
      <text:p text:style-name="P33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29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29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29"><text:tab/>4. Протокол совещания по подведению итогов выполнения решений протокола от 21.10.11 г. и 22.12.11 г.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9"><text:tab/>5. Протокол заседания сибирского межрегионального координационного совета от 17.04.2012 (далее - Протокол от 17.04.2012).</text:p>
      <text:p text:style-name="P8"><text:tab/>Согласно Протоколу от 17.04.2012:</text:p>
      <text:p text:style-name="P8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38">В результате, более чем из 200 собственников вагонов, была <text:soft-page-break/>согласована консолидация работы 12 операторов подвижного состава.</text:p>
      <text:p text:style-name="P34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29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29"><text:tab/><text:span text:style-name="T20">В данных Трехсторонних соглашениях Грузоотправители являлись слабой стороной соглашения, они оказывались зависимыми от Операторов, в вагонах которых они вывозят уголь и от ОАО «РЖД» являющегося владельцем инфраструктуры и перевозчиком. </text:span>В связи с этим они были вынуждены заключать Трёхсторонние соглашения с «Разрешенными» операторами.</text:p>
      <text:p text:style-name="P32"><text:tab/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29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29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29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29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29"><text:tab/>Целями Соглашения являлись:</text:p>
      <text:p text:style-name="P29"><text:tab/>- ограничение конкуренции на Рынке путем устранения с него <text:soft-page-break/>Операторов, не попавших в число «Разрешенных»;</text:p>
      <text:p text:style-name="P29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26">Протоколами от 21.10.2011 и 22.12.2011 зафиксировано участие первого заместителя начальника Западно-Сибирской железной дороги — филиала ОАО «РЖД» Бородача А.К. в совещаниях проводимых Администрацией Кемеровской области. Протоколом совещания от 21.10.2011 контроль за исполнением принятых решений возлагается, в том числе, на первого заместителя начальника Западно-Сибирской железной дороги — филиала ОАО «РЖД» Бородача А.К.. Протокол совещания от 22.12.2011 был подписан Бородачем А.К.</text:p>
      <text:p text:style-name="P26">Помимо участия в вышеуказанных совещаниях, первый заместитель начальника Западно-Сибирской железной дороги — филиала ОАО «РЖД» Бородач А.К. подписывал Трехсторонние соглашения <text:s/>с «Разрешенными» операторами.</text:p>
      <text:p text:style-name="P26">В материалах дела имеются копии 80 таких соглашений.</text:p>
      <text:p text:style-name="P29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29"><text:tab/>Таким образом, цели Соглашения были достигнуты.</text:p>
      <text:p text:style-name="P35"><text:tab/>Соглашение действовало до конца 2012 года, когда истек срок действия последнего Трехстороннего соглашения.</text:p>
      <text:p text:style-name="P28">         <text:span text:style-name="T17"><text:tab/>Решение ФАС России по делу изготовлено в полном объеме<text:line-break/>11.09.2013 года (исх. от 11.09.2013 № КА/35744/13).</text:span></text:p>
      <text:p text:style-name="P29"><text:tab/><text:span text:style-name="T21">На основании статьи 2.4 </text:span><text:span text:style-name="T22">Кодекса Российской Федерации об административных правонарушениях (далее – КоАП)</text:span><text:span text:style-name="T21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6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<text:soft-page-break/>лет. </text:p>
      <text:p text:style-name="P29"><text:tab/>Указанные материалы и данные являются достаточными для возбуждения дела.</text:p>
      <text:p text:style-name="P37"><text:tab/>Руководствуясь статьями 28.1, 28.7 КоАП,</text:p>
      <text:p text:style-name="P27"/>
      <text:p text:style-name="P27">ОПРЕДЕЛИЛ:</text:p>
      <text:p text:style-name="P27"/>
      <text:p text:style-name="P26">1. Возбудить в отношении <text:span text:style-name="T20">Бородача А.К.</text:span>, занимавшего в период с октября 2011 года по ноябрь 2011 года должность <text:s text:c="2"/><text:span text:style-name="T25">первого заместителя начальника Западно-Сибирской железной дороги — филиала ОАО «РЖД»</text:span><text:span text:style-name="T2"> (</text:span><text:span text:style-name="T3">ИНН 7708503727, ОГРН 1037739877295</text:span><text:span text:style-name="T23">)</text:span> дело по признакам нарушения пунктов 3 и 4 статьи 16 Закона о защите конкуренции, выразившегося в заключении ограничивающего конкуренцию соглашения, ответственность за которое предусмотрена частью 1 статьи 14.32 КоАП.</text:p>
      <text:list xml:id="list31538024" text:style-name="L1">
        <text:list-item>
          <text:list>
            <text:list-item>
              <text:list>
                <text:list-item>
                  <text:p text:style-name="P40">Провести административное расследование.</text:p>
                </text:list-item>
                <text:list-item>
                  <text:p text:style-name="P40">В соответствии со статьей 26.10 КоАП<text:line-break/>Бородачу А.К. <text:span text:style-name="T1">надлежит представить в 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8"><text:tab/><text:tab/>3.1 <text:s/>- паспортные данные <text:s/>Бородача А.К. (дата, место рождения, кем и когда выдан паспорт, серия и номер паспорта); </text:p>
      <text:p text:style-name="P18"><text:tab/><text:tab/>3.2 <text:s text:c="2"/>- <text:s/>копию трудовой книжки Бородача А.К.;</text:p>
      <text:p text:style-name="P16"><text:tab/><text:tab/>3.3. <text:s/>- <text:s/>копию <text:s text:c="3"/>приказа <text:s text:c="2"/>о <text:s/>назначении <text:s/>Бородача А.К. на <text:s/>должность <text:s/><text:span text:style-name="T23">первого заместителя начальника Западно-Сибирской железной дороги — филиала ОАО «РЖД»</text:span>; </text:p>
      <text:p text:style-name="P19"><text:tab/>3.4 - копию трудового договора (служебного контракта)<text:line-break/>Бородача А.К.; </text:p>
      <text:p text:style-name="P17"><text:span text:style-name="T6"><text:tab/><text:tab/>3.5</text:span><text:span text:style-name="T12"> <text:s/>- </text:span><text:span text:style-name="T6">иные <text:s text:c="4"/>документы <text:s/>(регламент, <text:s text:c="4"/>положение, <text:s text:c="4"/>приказы <text:s/><text:line-break/>и <text:s/>т. д.) в соответствии с которыми </text:span><text:span text:style-name="T24">первый заместитель начальника Западно-Сибирской железной дороги — филиала ОАО «РЖД»</text:span><text:span text:style-name="T6"> <text:s/>с октября 2011 года по ноябрь 2011 года исполнял возложенные на него обязанности; <text:s/></text:span></text:p>
      <text:p text:style-name="P20"><text:tab/>3.6 <text:s/>- информацию о месте жительства или прибывания<text:line-break/>Бородача А.К.; </text:p>
      <text:p text:style-name="P13"><text:span text:style-name="T6"><text:tab/>4. Бородач А.К. явиться</text:span><text:span text:style-name="T9"> </text:span><text:span text:style-name="T6">в </text:span><text:span text:style-name="T11">16 часов 00 минут «18</text:span><text:span text:style-name="T8">» июля </text:span><text:span text:style-name="T10">201</text:span><text:span text:style-name="T8">4</text:span><text:span text:style-name="T10"> </text:span><text:span text:style-name="T8">г.</text:span><text:span text:style-name="T7"> </text:span><text:span text:style-name="T6">по адресу: г. Москва, Пыжевский переулок, д. 6 (Управление по борьбе с картелями ФАС России, каб. № 206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</text:span><text:span text:style-name="T6">оформленными полномочиями на участие в административном производстве по делу № 4-14.32-317/00-22-14, со всеми правами, предусмотренными статьей 25.5 КоАП.</text:span></text:p>
      <text:p text:style-name="P26">Неявка в указанный срок будет расценена как отказ от подписания <text:soft-page-break/>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6"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6"/>
      <text:p text:style-name="P26"/>
      <text:p text:style-name="P8">Заместитель начальника</text:p>
      <text:p text:style-name="P8">Управления по борьбе с картелями <text:s text:c="36"/><text:tab/> <text:s text:c="3"/>К.Н. Алешин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">Т.Э. Щерба</text:p>
      <text:p text:style-name="P5">8(499)755-23-23 (доб. 088-5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7C3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6cm" style:type="center"/>
          <style:tab-stop style:position="15.933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E97C397B.png" xlink:type="simple" xlink:show="embed" xlink:actuate="onLoad"/></draw:frame><draw:frame draw:style-name="Mfr2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7"><draw:image xlink:href="Pictures/10000201000000780000001AE97C39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8T15:45:36.29</meta:creation-date>
    <dc:date>2014-06-27T11:40:35.15</dc:date>
    <meta:editing-duration>PT34S</meta:editing-duration>
    <meta:editing-cycles>1</meta:editing-cycles>
    <meta:generator>OpenOffice.org/3.3$Win32 OpenOffice.org_project/330m20$Build-9567</meta:generator>
    <meta:print-date>2014-06-19T16:39:11.40</meta:print-date>
    <meta:document-statistic meta:table-count="1" meta:image-count="2" meta:object-count="0" meta:page-count="9" meta:paragraph-count="94" meta:word-count="2289" meta:character-count="35601"/>
    <meta:user-defined meta:name="Поле 1"/>
    <meta:user-defined meta:name="Поле 2"/>
    <meta:user-defined meta:name="Поле 3"/>
    <meta:user-defined meta:name="Поле 4"/>
  </office:meta>
</office:document-meta>
</file>