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A3E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0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 style:master-page-name="First_20_Page">
      <style:paragraph-properties fo:margin-left="9.022cm" fo:margin-right="0cm" fo:text-indent="-0.026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23352-72ba-45d8-b5d3-fe140b70e019" text:name="BossProviderVariable"/>
      </text:user-field-decls>
      <text:p text:style-name="P11"/>
      <text:p text:style-name="P4">Уполномоченному представителю </text:p>
      <text:p text:style-name="P4">ОАО «Деревообрабатывающий комбинат № 6»</text:p>
      <text:p text:style-name="P4"/>
      <text:p text:style-name="P4">Мотузенко Е.С.</text:p>
      <text:p text:style-name="P4"/>
      <text:p text:style-name="P4"/>
      <text:p text:style-name="P4">Пречистенская наб., д. 45/1, стр. 1, </text:p>
      <text:p text:style-name="P4">г. Москва, 11901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9"/>
      <text:p text:style-name="P8"><text:span text:style-name="T2">В соответствии со статьями 27 и 33 Федерального закона от 26.07.2006 №135-ФЗ «О защите конкуренции» Федеральная антимонопольная служба рассмотрела ходатайство </text:span><text:span text:style-name="T1">Открытого акционерного общества «Деревообрабатывающий комбинат № 6» (место нахождения: Российская Федерация, 119019, г. Москва, Пречистенская наб., д. 45/1, стр. 1; основной вид деятельности — строительство, реконструкция, ремонт зданий и сооружений, их эксплуатация) о даче предварительного согласия на реорганизацию в форме присоединения к нему Открытого акционерного общества «Главстрой» <text:s text:c="19"/>(место нахождения: 103009, г. Москва, Тверской бульвар, д. 20, стр. 1; основной вид деятельности — консультирование по вопросам коммерческой деятельности)</text:span><text:span text:style-name="T3"> </text:span><text:span text:style-name="T2">и сообщает, что приняла решение об удовлетворении данного ходатайства.</text:span></text:p>
      <text:p text:style-name="P3"/>
      <text:p text:style-name="P3"/>
      <text:p text:style-name="P5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Абзаева М.Н. 8(499)755-23-23 (088-1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3ED6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A3ED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5:40:25.77</meta:creation-date>
    <dc:date>2014-06-24T16:13:42.02</dc:date>
    <meta:editing-duration>PT1M5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2" meta:word-count="126" meta:character-count="1033"/>
    <meta:user-defined meta:name="Поле 1"/>
    <meta:user-defined meta:name="Поле 2"/>
    <meta:user-defined meta:name="Поле 3"/>
    <meta:user-defined meta:name="Поле 4"/>
  </office:meta>
</office:document-meta>
</file>