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33E2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2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73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12.488cm" fo:margin-right="0cm" fo:margin-top="0cm" fo:margin-bottom="0cm" fo:line-height="100%" fo:text-align="end" style:justify-single-word="false" fo:text-indent="0cm" style:auto-text-indent="false"/>
    </style:style>
    <style:style style:name="P12" style:family="paragraph" style:parent-style-name="Text_20_body">
      <style:paragraph-properties fo:margin-left="12.48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1.24cm" fo:margin-right="0cm" fo:margin-top="0cm" fo:margin-bottom="0cm" fo:line-height="100%" fo:text-align="end" style:justify-single-word="false" fo:text-indent="1.249cm" style:auto-text-indent="false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 fo:line-height="100%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87ba2-a3b8-4f34-bfbc-6abb0fd2f144" text:name="BossProviderVariable"/>
      </text:user-field-decls>
      <text:p text:style-name="P24"> </text:p>
      <text:p text:style-name="P4"> </text:p>
      <text:p text:style-name="P4"> </text:p>
      <text:p text:style-name="P5">      <text:span text:style-name="T1">Организациям по списку</text:span></text:p>
      <text:p text:style-name="P15"> </text:p>
      <text:p text:style-name="P15"> </text:p>
      <text:p text:style-name="P15"> </text:p>
      <text:p text:style-name="P15"> </text:p>
      <text:p text:style-name="P14"> </text:p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 </text:p>
      <text:p text:style-name="P6">О П Р Е Д Е Л Е Н И Е</text:p>
      <text:p text:style-name="P7">о продлении срока рассмотрения дела № 1-14-52/00-08-14</text:p>
      <text:p text:style-name="P7">о нарушении антимонопольного законодательства</text:p>
      <text:p text:style-name="P16"> </text:p>
      <text:p text:style-name="P18">«05» июня 2014 года                                                                  <text:s text:c="13"/>       г. Москва</text:p>
      <text:p text:style-name="P16"> </text:p>
      <text:p text:style-name="P8">Комиссия Федеральной антимонопольной службы по рассмотрению дела о нарушении антимонопольного законодательства в составе: </text:p>
      <text:p text:style-name="P8">Председатель Комиссии:</text:p>
      <text:p text:style-name="P10">Карташов Н.Н. ‑ начальник Управления контроля рекламы и недобросовестной конкуренции; </text:p>
      <text:p text:style-name="P10">члены Комиссии:</text:p>
      <text:p text:style-name="P10">Никитина Т.Е. ‑ заместитель начальника Управления контроля рекламы и недобросовестной конкуренции;</text:p>
      <text:p text:style-name="P10">Кононова Н.В. - заместитель начальника отдела защиты от недобросовестной конкуренции Управления контроля рекламы и недобросовестной конкуренции;</text:p>
      <text:p text:style-name="P8">Аксаментов А.О. ‑ главный специалист - эксперт отдела защиты от недобросовестной конкуренции Управления контроля рекламы и недобросовестной конкуренции;</text:p>
      <text:p text:style-name="P16"><text:span text:style-name="T1">по рассмотрению дела о нарушении антимонопольного законодательства» по признакам нарушения ООО «Азербайджан+», ООО «Ведуга», ООО «ВЕЛА гранд», ООО «Вита-Сервис+», ООО «Волшебная Рыбка», ООО «Диксика», ООО «Золотой челночок», ООО «Фирма «Резон», ООО «Садко-Л»</text:span> <text:span text:style-name="T1">и ООО </text:span><text:soft-page-break/><text:span text:style-name="T1">«Пятница»(далее – Ответчики)</text:span> <text:span text:style-name="T1">пункта 4 части 1 статьи 14 Федерального закона от 26.07.06 №135-ФЗ «О защите конкуренции», выразившегося в незаконном использовании товарных знаков по свидетельствам №№ 346789, 329968, 328148, 329969, 384465, 443930, 451307, правообладателем которых являются ОАО «ДИКСИ ГРУПП», ЗАО «ДИСКОНТцентр», ЗАО «ДИКСИ Юг», ЗАО «ДИКСИ Логистик», </text:span></text:p>
      <text:p text:style-name="P16"> </text:p>
      <text:p text:style-name="P19">У С Т А Н О В И Л А:</text:p>
      <text:p text:style-name="P14"> </text:p>
      <text:p text:style-name="P22"><text:span text:style-name="T2">В связи с необходимостью получения дополнительных документов и письменных объяснений</text:span> <text:span text:style-name="T2">от</text:span> <text:span text:style-name="T2">Ответчиков и необходимости привлечения</text:span> <text:span text:style-name="T2">к участию в рассмотрении дела № 1-14-52/00-08-14 о нарушении антимонопольного законодательства в качестве ответчика по делу ООО «ДИКСИКА 24» и ООО «ТОРГОВАЯ СЕТЬ «ДИКСИКА», Комиссия ФАС России не имеет возможности рассмотреть дело №1-14-52/00-08-14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3">В соответствии с частью 1 статьи 45 Федерального закона от 26.07.2006 №135-ФЗ «О защите конкуренции» Комиссия </text:p>
      <text:p text:style-name="P16"> </text:p>
      <text:p text:style-name="P20">О П Р Е Д Е Л И Л А:</text:p>
      <text:p text:style-name="P14"> </text:p>
      <text:p text:style-name="P9">Продлить срок рассмотрения дела № 1-14-52/00-08-14 о нарушении антимонопольного законодательства до «05» декабря 2014 года.</text:p>
      <text:p text:style-name="P16"> </text:p>
      <text:p text:style-name="P16"> </text:p>
      <text:p text:style-name="P17">Председатель Комиссии                                                           <text:s text:c="8"/>   Н.Н. Карташов</text:p>
      <text:p text:style-name="P14"> </text:p>
      <text:p text:style-name="P14"> </text:p>
      <text:p text:style-name="P17">Члены Комиссии                                                                        <text:s text:c="10"/>  Т.Е. Никитина</text:p>
      <text:p text:style-name="P17"><text:s text:c="3"/></text:p>
      <text:p text:style-name="P16"> </text:p>
      <text:p text:style-name="P11">     <text:span text:style-name="T1">Н.В. Кононова</text:span></text:p>
      <text:p text:style-name="P12"/>
      <text:p text:style-name="P14"> </text:p>
      <text:p text:style-name="P13">   <text:span text:style-name="T1">А.О. Аксаментов</text:span>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21">А.О.Аксаментов</text:p>
      <text:p text:style-name="P21">8(499)755-23-23 (088-85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33E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33E2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7:16:49.98</meta:creation-date>
    <dc:date>2014-06-25T12:51:24.10</dc:date>
    <meta:editing-duration>PT2M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55" meta:word-count="321" meta:character-count="2654"/>
    <meta:user-defined meta:name="Поле 1"/>
    <meta:user-defined meta:name="Поле 2"/>
    <meta:user-defined meta:name="Поле 3"/>
    <meta:user-defined meta:name="Поле 4"/>
  </office:meta>
</office:document-meta>
</file>