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0C54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9cm" fo:margin-left="9.245cm" fo:margin-right="-0.023cm" table:align="margins"/>
    </style:style>
    <style:style style:name="Таблица1.A" style:family="table-column">
      <style:table-column-properties style:column-width="7.779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1" style:family="table-row">
      <style:table-row-properties style:min-row-height="0.9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language="en" fo:country="US" fo:font-style="normal" style:font-size-asian="10pt" style:font-style-asian="normal" style:font-size-complex="10pt" style:font-style-complex="normal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Table_20_Contents">
      <style:paragraph-properties fo:margin-top="0cm" fo:margin-bottom="0cm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6">
      <style:paragraph-properties fo:margin-left="0cm" fo:margin-right="0cm" fo:text-align="justify" style:justify-single-word="false" fo:text-indent="1.50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 style:list-style-name="L6">
      <style:paragraph-properties fo:margin-left="0cm" fo:margin-right="0cm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2.566cm" fo:margin-right="0cm" fo:text-indent="0cm" style:auto-text-indent="false" style:page-number="auto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7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fo:background-color="transparent" style:font-style-asian="italic" style:font-style-complex="italic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background-color="transparent"/>
    </style:style>
    <style:style style:name="T10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69b923-20df-463c-93e3-714ebb282687" text:name="BossProviderVariable"/>
      </text:user-field-decls>
      <text:p text:style-name="P31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/>
            <text:p text:style-name="P8">Организации </text:p>
            <text:p text:style-name="P8">по списку рассылки</text:p>
            <text:p text:style-name="P21"/>
          </table:table-cell>
        </table:table-row>
      </table:table>
      <text:p text:style-name="Standard"/>
      <text:p text:style-name="Standard"/>
      <text:p text:style-name="P25"/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1">ОПРЕДЕЛЕНИЕ</text:p>
      <text:p text:style-name="P11">ОБ ОТЛОЖЕНИИ РАССМОТРЕНИЯ ДЕЛА № 1-00-68/00-05-14</text:p>
      <text:p text:style-name="P10"/>
      <text:p text:style-name="P10">«25» июня 2014 г. <text:s text:c="90"/>г. Москва</text:p>
      <text:p text:style-name="P10"/>
      <text:p text:style-name="P10"/>
      <text:p text:style-name="P5">Комиссия Федеральной антимонопольной службы по рассмотрению дела № 1-00-68/00-05-14 о нарушении антимонопольного законодательства (далее – Комиссия) в составе: Председатель Комиссии: Овчинников М.А. – начальник Управления контроля промышленности и оборонного комплекса; Члены комиссии: Бритиков А.В. - начальник отдела рудно-сырьевого комплекса и драгметаллов <text:s/>Управления контроля промышленности и оборонного комплекса; Косенко К.В. <text:s/>- консультант отдела правовой экспертизы Правового управления; <text:s/>Казакова А.Д. - главный специалист-эксперт отдела <text:s/>рудно-сырьевого комплекса и драгметаллов <text:s/>Управления контроля промышленности и оборонного комплекса,</text:p>
      <text:p text:style-name="P4"><text:span text:style-name="T2">рассмотрев дело № 1-00-68/00-05-14, возбужденное по признакам нарушения</text:span><text:span text:style-name="T2"> ОАО «Горнорудная компания «АИР» (место нахождения: </text:span><text:span text:style-name="T3">у</text:span><text:span text:style-name="T1">л. Набережная, д. 3, пгт. Восток, Красноармейский р-н, Приморский край, 692183</text:span><text:span text:style-name="T2">) ч</text:span><text:span text:style-name="T2">асти 1 статьи 10 Федерального закона от 26.07.2006 г. № 135-ФЗ «О защите конкуренции» (далее – Закон о защите конкуренции),</text:span></text:p>
      <text:p text:style-name="P5"/>
      <text:p text:style-name="P9"/>
      <text:p text:style-name="P9"><text:soft-page-break/>УСТАНОВИЛА:</text:p>
      <text:p text:style-name="P7"/>
      <text:p text:style-name="P5">В целях полного и всестороннего рассмотрения дела № 1-00-68/00-05-14 о нарушении антимонопольного законодательства Комиссии необходимо получить дополнительные материалы и информацию.</text:p>
      <text:p text:style-name="P5">В соответствии с частями 1, 5 статьи 47 Закона о защите конкуренции Комиссия</text:p>
      <text:p text:style-name="P5"/>
      <text:p text:style-name="P7">ОПРЕДЕЛИЛА:</text:p>
      <text:p text:style-name="P5"/>
      <text:list xml:id="list32190447" text:style-name="L1">
        <text:list-item>
          <text:list>
            <text:list-item>
              <text:list>
                <text:list-item>
                  <text:p text:style-name="P32">Отложить рассмотрение дела № 1-00-68/00-05-14.</text:p>
                  <text:p text:style-name="P32"/>
                </text:list-item>
              </text:list>
            </text:list-item>
          </text:list>
        </text:list-item>
      </text:list>
      <text:list xml:id="list32189075" text:style-name="L2">
        <text:list-item>
          <text:list>
            <text:list-item>
              <text:list>
                <text:list-item>
                  <text:p text:style-name="P33">Назначить рассмотрение дела № 1-00-68/00-05-14 на «21<text:span text:style-name="T4">»</text:span><text:span text:style-name="T6"> </text:span><text:span text:style-name="T4">августа</text:span> 2014 г. в <text:s/><text:span text:style-name="T4">15</text:span> часов <text:span text:style-name="T4">00</text:span> минут, по адресу: ул. Садовая Кудринская, д. 11, Зал Коллегии, г. Москва.</text:p>
                </text:list-item>
              </text:list>
            </text:list-item>
          </text:list>
        </text:list-item>
      </text:list>
      <text:p text:style-name="P22"/>
      <text:list xml:id="list32207277" text:style-name="L3">
        <text:list-item>
          <text:list>
            <text:list-item>
              <text:list>
                <text:list-item>
                  <text:p text:style-name="P34">ЗАО «Компания «ВОЛЬФРАМ» до 11.07.2014 представить: </text:p>
                  <text:p text:style-name="P34"><text:s text:c="5"/>3.1. Документы и сведения, подтверждающие наличие фактов закупки ЗАО «Компания «ВОЛЬФРАМ» и/или ОАО «Гидрометаллург» шеелитового вольфрамового концентрата, произведенного ОАО «Горнорудная компания «АИР», <text:s/>у иностранных поставщиков в период с 01.01.2013 по 01.01.2014 (документы, подтверждающие происхождение товара, сертификаты и пр.)</text:p>
                </text:list-item>
              </text:list>
            </text:list-item>
          </text:list>
        </text:list-item>
      </text:list>
      <text:p text:style-name="P22"/>
      <text:list xml:id="list32210122" text:style-name="L4">
        <text:list-item>
          <text:list>
            <text:list-item>
              <text:list>
                <text:list-item>
                  <text:p text:style-name="P35">ОАО «Горнорудная компания «АИР» до 11.07.2014 представить:</text:p>
                </text:list-item>
              </text:list>
            </text:list-item>
          </text:list>
        </text:list-item>
      </text:list>
      <text:list xml:id="list32205288" text:style-name="L5">
        <text:list-item>
          <text:list>
            <text:list-item>
              <text:p text:style-name="P36">Письменные пояснения представленных ОАО «Горнорудная компания «АИР» сведений о себестоимости производства вольфрамового концентрата ОАО «Горнорудная компания «АИР» за 2013 год в части формирования суммы прочих расходов с указанием конкретных статей прочих расходов и приложением подтверждающих документов.</text:p>
            </text:list-item>
            <text:list-item>
              <text:p text:style-name="P36">Заверенные надлежащим образом копии годового бухгалтерского баланса и отчета о прибылях и убытках (формы №1 и №2) ОАО «Горнорудная компания «АИР» за 2013 год.</text:p>
            </text:list-item>
            <text:list-item>
              <text:p text:style-name="P36">Заверенные надлежащим образом копии счетов 20 «Основное производство», 25 «Общепроизводственные расходы», 26 «Общехозяйственные расходы» плана счетов бухгалтерского учета за 2013 год.</text:p>
            </text:list-item>
            <text:list-item>
              <text:p text:style-name="P36"><text:span text:style-name="T8">Копии договоров (в том числе исполненных, расторгнутых и (или) недействующих) со всеми неотъемлемыми приложениями, заключенных между ОАО «Горнорудная компания «АИР» и ОАО «Приморский ГОК», в том числе договоров, по которым осуществлялась поставка вольфрамсодержащей руды (или иного сырья для производства шеелитового вольфрамового концентрата) в адрес ОАО «Горнорудная компания «АИР» со стороны ОАО «Приморский ГОК», или иных договоров, разъясняющих условия взаимодействия между </text:span><text:soft-page-break/><text:span text:style-name="T8">ОАО «Горнорудная компания «АИР» и ОАО «Приморский ГОК», за период с 01.01.2013 по 01.01.2014.</text:span></text:p>
            </text:list-item>
          </text:list>
        </text:list-item>
      </text:list>
      <text:p text:style-name="P23"/>
      <text:list xml:id="list32188440" text:style-name="L6">
        <text:list-item>
          <text:p text:style-name="P29">ОАО «Гидрометаллург» до 11.07.2014 представить:</text:p>
          <text:p text:style-name="P30"><text:span text:style-name="T8">5.1. </text:span><text:span text:style-name="T8">Заверенные надлежащим образом копии годового бухгалтерского баланса и отчета о прибылях и убытках (формы №1 и №2) ОАО «Гидрометаллург» за 2013 год.</text:span></text:p>
        </text:list-item>
      </text:list>
      <text:p text:style-name="P23"/>
      <text:p text:style-name="P22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14"/>
      <text:p text:style-name="P5">Все представленные в ФАС России документы и материалы должны быть прошиты, пронумерованы и заверены надлежащим образом.</text:p>
      <text:p text:style-name="P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6">Кроме того, не позднее 11.07.2014 г. ЗАО «Компания «ВОЛЬФРАМ», ОАО <text:s/>«Гидрометаллург» и ОАО «Горнорудная компания «АИР» <text:span text:style-name="T9">надлежит представить в ФАС России по электронной почте </text:span><text:span text:style-name="T7">kazakova</text:span><text:span text:style-name="T10">@fas.gov.ru</text:span><text:span text:style-name="T9"> запрашиваемую в </text:span><text:span text:style-name="T5">настоящем Определении</text:span><text:span text:style-name="T9"> информацию.</text:span></text:p>
      <text:p text:style-name="P14"/>
      <text:p text:style-name="P24">Примечание:</text:p>
      <text:list xml:id="list32213533" text:style-name="L7">
        <text:list-item>
          <text:p text:style-name="P37">С материалами дела можно ознакомиться в ФАС России, контактный тел. (499) 755-23-23 доб. 088-548.</text:p>
        </text:list-item>
        <text:list-item>
          <text:p text:style-name="P37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</text:list-item>
        <text:list-item>
          <text:p text:style-name="P37">Для обеспечения пропусков в здание ФАС России фамилии представителей необходимо сообщить за 3 дня до рассмотрения дела.</text:p>
        </text:list-item>
      </text:list>
      <text:p text:style-name="P19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27">Председатель Комиссии </text:p>
          </table:table-cell>
          <table:table-cell table:style-name="Таблица2.B1" office:value-type="string">
            <text:p text:style-name="P27"/>
          </table:table-cell>
          <table:table-cell table:style-name="Таблица2.A1" office:value-type="string">
            <text:p text:style-name="P28">М.А. Овчинников</text:p>
          </table:table-cell>
        </table:table-row>
        <table:table-row>
          <table:table-cell table:style-name="Таблица2.A1" office:value-type="string">
            <text:p text:style-name="P27"/>
            <text:p text:style-name="P27">Члены Комиссии: </text:p>
          </table:table-cell>
          <table:table-cell table:style-name="Таблица2.B1" office:value-type="string">
            <text:p text:style-name="P27"/>
          </table:table-cell>
          <table:table-cell table:style-name="Таблица2.A1" office:value-type="string">
            <text:p text:style-name="P12"/>
            <text:p text:style-name="P12">А.В. Бритиков</text:p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B1" office:value-type="string">
            <text:p text:style-name="P27"/>
          </table:table-cell>
          <table:table-cell table:style-name="Таблица2.A1" office:value-type="string">
            <text:p text:style-name="P12">К.В. Косенко</text:p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B1" office:value-type="string">
            <text:p text:style-name="P27"/>
          </table:table-cell>
          <table:table-cell table:style-name="Таблица2.A1" office:value-type="string">
            <text:p text:style-name="P13">А.Д. Казакова</text:p>
          </table:table-cell>
        </table:table-row>
      </table:table>
      <text:p text:style-name="P26"/>
      <text:p text:style-name="P17">Казакова А.Д.</text:p>
      <text:p text:style-name="P15">(499) 755-23-23 доб. 088-548</text:p>
      <text:p text:style-name="P16">kazako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0C54E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E0C54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0:53:42.72</meta:creation-date>
    <dc:date>2014-06-26T15:08:42.63</dc:date>
    <meta:editing-duration>PT1M44S</meta:editing-duration>
    <meta:editing-cycles>1</meta:editing-cycles>
    <meta:generator>OpenOffice.org/3.3$Win32 OpenOffice.org_project/330m20$Build-9567</meta:generator>
    <meta:print-date>2014-06-25T16:45:33.97</meta:print-date>
    <meta:document-statistic meta:table-count="2" meta:image-count="1" meta:object-count="0" meta:page-count="3" meta:paragraph-count="43" meta:word-count="639" meta:character-count="5047"/>
    <meta:user-defined meta:name="Поле 1"/>
    <meta:user-defined meta:name="Поле 2"/>
    <meta:user-defined meta:name="Поле 3"/>
    <meta:user-defined meta:name="Поле 4"/>
  </office:meta>
</office:document-meta>
</file>