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996F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9.48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4cm" style:auto-text-indent="false">
        <style:tab-stops>
          <style:tab-stop style:position="2.044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788cm" fo:margin-top="0cm" fo:margin-bottom="0cm" fo:text-indent="9.514cm" style:auto-text-indent="false"/>
      <style:text-properties style:font-name="Times New Roman" fo:font-size="14pt" style:font-name-asian="TimesNRCyrMT" style:font-size-asian="14pt" style:font-name-complex="TimesNRCyrMT" style:font-size-complex="14pt"/>
    </style:style>
    <style:style style:name="P13" style:family="paragraph" style:parent-style-name="Text_20_body">
      <style:paragraph-properties fo:margin-left="0cm" fo:margin-right="-0.788cm" fo:margin-top="0cm" fo:margin-bottom="0cm" fo:text-indent="9.486cm" style:auto-text-indent="false"/>
      <style:text-properties style:font-name="Times New Roman" fo:font-size="14pt" style:font-name-asian="TimesNRCyrMT" style:font-size-asian="14pt" style:font-name-complex="TimesNRCyr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15" style:family="paragraph" style:parent-style-name="Обычный_20__28_веб_29_">
      <style:paragraph-properties fo:margin-left="0cm" fo:margin-right="0cm" fo:margin-top="0cm" fo:margin-bottom="0cm" fo:line-height="100%" fo:text-indent="7.4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line-height="100%" fo:text-indent="9.486cm" style:auto-text-indent="false" style:page-number="auto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>
          <style:tab-stop style:position="2.062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.018cm" fo:margin-right="0cm" fo:text-align="justify" style:justify-single-word="false" fo:text-indent="1.236cm" style:auto-text-indent="false">
        <style:tab-stops>
          <style:tab-stop style:position="2.06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6" style:family="text">
      <style:text-properties fo:color="#000000" style:font-name="TimesNewRomanPSMT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NewRomanPSMT" fo:font-size="12pt" fo:language="ru" fo:country="RU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944e20-1900-444c-82df-467f822dc595" text:name="BossProviderVariable"/>
      </text:user-field-decls>
      <text:p text:style-name="P16"/>
      <text:p text:style-name="P8"/>
      <text:p text:style-name="P8"/>
      <text:p text:style-name="P8">ООО «Фирма «ТРАНЗИТ-ПЛЮС»</text:p>
      <text:p text:style-name="P15"/>
      <text:p text:style-name="P12">ул. Малая Пироговская, д.13, </text:p>
      <text:p text:style-name="P13">стр. 1, <text:span text:style-name="T1">IV </text:span>комн. 7,</text:p>
      <text:p text:style-name="P14">г. Москва, 119435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ОПРЕДЕЛЕНИЕ</text:p>
      <text:p text:style-name="P6">о продлении срока и об отложении рассмотрения дела </text:p>
      <text:p text:style-name="P6">об административном правонарушении № 4-14.32-121/00-22-14</text:p>
      <text:p text:style-name="P5"/>
      <text:p text:style-name="P5">«24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5"> </text:p>
      <text:p text:style-name="P9">Я, заместитель Руководителя Федеральной антимонопольной службы Голомолзин А.А., рассмотрев протокол № 4-14.32-121/00-22-14 об административном <text:s/>правонарушении от 14.05.2014 и материалы дела об административном правонарушении № 4-14.32-121/00-22-14 возбужденного в отношении <text:span text:style-name="T2">ООО </text:span><text:span text:style-name="T3">«Фирма «ТРАНЗИТ-ПЛЮС» </text:span><text:span text:style-name="T4">(место нахождения: 119435, г. Москва, <text:s/>ул. Малая Пироговская, д. 13, стр. 1, </text:span><text:span text:style-name="T5">IV </text:span><text:span text:style-name="T4">комн. 7; дата регистрации в качестве юридического лица </text:span><text:span text:style-name="T6">13.09.2001;</text:span><text:span text:style-name="T7"> </text:span><text:span text:style-name="T4">ОГРН 1027700279001; ИНН 7708092499; КПП 770401001)</text:span>,</text:p>
      <text:p text:style-name="P5"> </text:p>
      <text:p text:style-name="P7">УСТАНОВИЛ:</text:p>
      <text:p text:style-name="P5"> </text:p>
      <text:p text:style-name="P9">Необходимость в дополнительном выяснении обстоятельств дела об административном правонарушении <text:s/>№ 4-14.32-121/00-22-14.</text:p>
      <text:p text:style-name="P9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5"/>
      <text:p text:style-name="P7"/>
      <text:p text:style-name="P7">ОПРЕДЕЛИЛ:</text:p>
      <text:p text:style-name="P5"/>
      <text:p text:style-name="P10"><text:soft-page-break/>1.<text:tab/>Продлить срок рассмотрения дела об административном правонарушении № 4-14.32-121/00-22-14 до 24.07.2014.</text:p>
      <text:list xml:id="list32297349" text:style-name="L1">
        <text:list-item>
          <text:list>
            <text:list-item>
              <text:list>
                <text:list-item>
                  <text:p text:style-name="P18">Дело об административном правонарушении № 4-14.32-121/00-22-14 отложить.</text:p>
                </text:list-item>
                <text:list-item>
                  <text:p text:style-name="P19">Назначить рассмотрение дела об административном правонарушении № 4-14.32-121/00-22-14 на «11» июля 2014 г. в 10 часов 15 минут по адресу:<text:line-break/>г. Москва, ул. Садовая-Кудринская, д. 11, каб. № 416.</text:p>
                  <text:p text:style-name="P17"/>
                </text:list-item>
              </text:list>
            </text:list-item>
          </text:list>
        </text:list-item>
      </text:list>
      <text:p text:style-name="P11"><text:s text:c="108"/></text:p>
      <text:p text:style-name="P11"><text:s text:c="108"/>А.Н. Голомолзин 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Щербина Д.А.</text:p>
      <text:p text:style-name="P4">(499) 755-23-23 доб. 088- 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996F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1996FD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1996F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8:25:31.51</meta:creation-date>
    <dc:date>2014-06-27T12:15:46.42</dc:date>
    <meta:editing-duration>PT2M19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34" meta:word-count="185" meta:character-count="1770"/>
    <meta:user-defined meta:name="Поле 1"/>
    <meta:user-defined meta:name="Поле 2"/>
    <meta:user-defined meta:name="Поле 3"/>
    <meta:user-defined meta:name="Поле 4"/>
  </office:meta>
</office:document-meta>
</file>