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E9C1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08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088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 fo:font-weight="bold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style:font-name="Times New Roman1" fo:font-size="14pt"/>
    </style:style>
    <style:style style:name="T15" style:family="text">
      <style:text-properties style:text-underline-style="solid" style:text-underline-width="auto" style:text-underline-color="font-color" fo:font-weight="bold" style:font-weight-complex="bold"/>
    </style:style>
    <style:style style:name="T16" style:family="text">
      <style:text-properties fo:language="ru" fo:country="RU" style:text-underline-style="solid" style:text-underline-width="auto" style:text-underline-color="font-color" fo:font-weight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74a17-0945-45c6-9d65-3628e0d417cc" text:name="BossProviderVariable"/>
      </text:user-field-decls>
      <text:p text:style-name="P21"/>
      <text:p text:style-name="P7"/>
      <text:p text:style-name="P22">ООО «Техномакс-Улан-Удэ»</text:p>
      <text:p text:style-name="P22"/>
      <text:p text:style-name="P20">ул. Новосибирская, д.42, </text:p>
      <text:p text:style-name="P20">г. Красноярск, 660018</text:p>
      <text:p text:style-name="P20"/>
      <text:p text:style-name="P20">ул. Маерчака, 8/9, офис 112 «А»,</text:p>
      <text:p text:style-name="P20">г. Красноярск, 660075</text:p>
      <text:p text:style-name="P20"> </text:p>
      <text:p text:style-name="P22">Бурятское УФАС России</text:p>
      <text:p text:style-name="P22"/>
      <text:p text:style-name="P20">ул. Ленина, 55, а/я 32,</text:p>
      <text:p text:style-name="P19">г. Улан-Удэ, 670001</text:p>
      <text:h text:style-name="P5" text:outline-level="1"> </text:h>
      <text:p text:style-name="P3"/>
      <text:h text:style-name="P5" text:outline-level="1"> </text:h>
      <text:h text:style-name="P6" text:outline-level="1">О П Р Е Д Е Л Е Н И Е</text:h>
      <text:p text:style-name="P4"><text:span text:style-name="T8">об отложении рассмотрения жалобы на постановление об </text:span><text:span text:style-name="T8">административном правонарушении</text:span><text:span text:style-name="T8"> </text:span><text:span text:style-name="T8">№</text:span><text:span text:style-name="T9"> </text:span><text:span text:style-name="T11">4-14.3-236/00-08-14</text:span></text:p>
      <text:p text:style-name="P8">23 июня 2014 г.                                      <text:s text:c="14"/>                                                   г. Москва</text:p>
      <text:p text:style-name="P11">Заместитель руководителя Федеральной антимонопольной службы Кашеваров А.Б., рассмотрев жалобу ООО «Техномакс-Улан-Удэ» (юридический адрес: ул. Маерчака, 8/9, офис 112 «А», г. Красноярск, 660075) на вынесенное Бурятским УФАС России постановление <text:s/>от 03.03.2014 по делу № 05-14/1127 об административном правонарушении в отношении ООО «Техномакс-Улан-Удэ»,</text:p>
      <text:p text:style-name="P12"/>
      <text:p text:style-name="P13">УСТАНОВИЛА:</text:p>
      <text:p text:style-name="P16">Невозможность рассмотрения дела в связи с непоступлением из Бурятского УФАС документов, запрошенных определением № АД/19568/14 от 15.05.2014.</text:p>
      <text:p text:style-name="P12">На основании изложенного</text:p>
      <text:p text:style-name="P15"><text:span text:style-name="T10"><text:s/></text:span><text:span text:style-name="T13">ОПРЕДЕЛИЛ:</text:span></text:p>
      <text:p text:style-name="P14"/>
      <text:list xml:id="list32446516" text:style-name="L1">
        <text:list-item>
          <text:list>
            <text:list-item>
              <text:list>
                <text:list-item>
                  <text:p text:style-name="P23"><text:span text:style-name="T3">Отложить рассмотрение дела </text:span><text:span text:style-name="T12">№ 4-14.3-236/00-08-14</text:span><text:span text:style-name="T3">.</text:span></text:p>
                </text:list-item>
                <text:list-item>
                  <text:p text:style-name="P23"><text:span text:style-name="T1">Назначить дело </text:span><text:span text:style-name="T12">№ 4-14.3-236/00-08-14</text:span><text:span text:style-name="T1"> к рассмотрению на </text:span><text:span text:style-name="T5">06</text:span><text:span text:style-name="T7"> а</text:span><text:span text:style-name="T6">вгуста</text:span><text:span text:style-name="T4"> 2013 года в </text:span><text:span text:style-name="T6">15</text:span><text:span text:style-name="T4"> часов </text:span><text:span text:style-name="T6">15</text:span><text:span text:style-name="T4"> минут</text:span><text:span text:style-name="T1"> по адресу: г. Москва, Пыжевский пер., д.6, каб.311 (т. 8(499) 755-2323/вн.423).</text:span></text:p>
                </text:list-item>
              </text:list>
            </text:list-item>
          </text:list>
        </text:list-item>
      </text:list>
      <text:p text:style-name="P17">Для обеспечения пропусков в здание ФАС России фамилии представителей необходимо сообщить заранее <text:span text:style-name="T15">(по </text:span><text:span text:style-name="T16">телефону 8(499)755-2323/вн.423</text:span><text:span text:style-name="T15">)</text:span>: для граждан Российской Федерации - за 1 день, для иностранных граждан - за 3 дня.</text:p>
      <text:p text:style-name="P9"> </text:p>
      <text:p text:style-name="P10"><text:span text:style-name="T14">Заместитель руководителя</text:span>                                                            <text:s text:c="6"/>      А.Б. Кашеваров</text:p>
      <text:p text:style-name="P9"/>
      <text:p text:style-name="P9"/>
      <text:p text:style-name="P18"><text:a xlink:type="simple" xlink:href="mailto:galkina@fas.gov.ru"><text:span text:style-name="T2"/></text:a></text:p>
      <text:p text:style-name="P24"><text:soft-page-break/>Багаева А.В. 8(499)755-2323/вн.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E9C1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E9C1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5:00:32.39</meta:creation-date>
    <dc:date>2014-06-24T15:34:52.91</dc:date>
    <meta:editing-duration>PT3M28S</meta:editing-duration>
    <meta:editing-cycles>1</meta:editing-cycles>
    <meta:generator>OpenOffice.org/3.3$Win32 OpenOffice.org_project/330m20$Build-9567</meta:generator>
    <meta:print-date>2014-06-24T15:30:39.22</meta:print-date>
    <meta:document-statistic meta:table-count="0" meta:image-count="1" meta:object-count="0" meta:page-count="2" meta:paragraph-count="27" meta:word-count="190" meta:character-count="1573"/>
    <meta:user-defined meta:name="Поле 1"/>
    <meta:user-defined meta:name="Поле 2"/>
    <meta:user-defined meta:name="Поле 3"/>
    <meta:user-defined meta:name="Поле 4"/>
  </office:meta>
</office:document-meta>
</file>