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2D8E61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7.839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" style:family="paragraph" style:parent-style-name="Standard">
      <style:paragraph-properties fo:margin-left="7.83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First_20_Page">
      <style:paragraph-properties fo:margin-left="7.839cm" fo:margin-right="0cm" fo:text-indent="0cm" style:auto-text-indent="false" style:page-number="auto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4b2de7-26e6-4508-a34f-416d18cb9fcd" text:name="BossProviderVariable"/>
      </text:user-field-decls>
      <text:p text:style-name="P10"/>
      <text:p text:style-name="P3"/>
      <text:p text:style-name="P3"/>
      <text:p text:style-name="P3"/>
      <text:p text:style-name="P3">DUMLERO INVESTMENTS LIMITED </text:p>
      <text:p text:style-name="P4">(ДУМЛЕРО ИНВЕСТМЕНТС ЛИМИТЕД)</text:p>
      <text:p text:style-name="P4"/>
      <text:p text:style-name="P4">Тверской бульвар, д. 13, стр.1</text:p>
      <text:p text:style-name="P4">г. Москва, 123104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Решение </text:p>
      <text:p text:style-name="P8">по результатам рассмотрения ходатайства</text:p>
      <text:p text:style-name="P9"/>
      <text:p text:style-name="P5"><text:span text:style-name="T1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</text:span><text:span text:style-name="T2">DUMLERO INVESTMENTS LIMITED </text:span><text:span text:style-name="T1">(ДУМЛЕРО ИНВЕСТМЕНТС ЛИМИТЕД) (местонахождение: </text:span><text:span text:style-name="T2">Thekla Lyssioti, 35, Eagle Star House, 6th floor P.C. 3030, Limassol, Cyprus/</text:span><text:span text:style-name="T1">Текла Лиссиоти, 35, ИГЛ СТАР ХАУС, 6-ой этаж, Р.С. 3030, Лимассол, Кипр; основной вид деятельности: инвестиционная деятельность) о приобретении 100 % голосующих акций ОАО «Квадра» (местонахождение: 300012, Тульская обл., г. Тула, ул. Тимирязева, <text:s text:c="6"/>д. 99в; производство пара и горячей воды тепловыми электростанциями, передача и распределение пара и горячей воды (тепловой энергии)) и сообщает, что приняла решение об удовлетворении данного ходатайства.</text:span></text:p>
      <text:p text:style-name="P6"/>
      <text:p text:style-name="P7">А.Н. Голомолзин</text:p>
      <text:p text:style-name="P7"/>
      <text:p text:style-name="P2">Полещук Н.Г.</text:p>
      <text:p text:style-name="P2"><text:span text:style-name="T1">(499) 755-23-23 </text:span><text:span text:style-name="T2">(196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D8E61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2D8E6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9T11:35:49.89</meta:creation-date>
    <dc:date>2014-06-20T11:17:38.41</dc:date>
    <meta:editing-duration>PT3M20S</meta:editing-duration>
    <meta:editing-cycles>1</meta:editing-cycles>
    <meta:generator>OpenOffice.org/3.3$Win32 OpenOffice.org_project/330m20$Build-9567</meta:generator>
    <meta:print-date>2014-06-19T17:41:37.16</meta:print-date>
    <meta:document-statistic meta:table-count="0" meta:image-count="1" meta:object-count="0" meta:page-count="1" meta:paragraph-count="11" meta:word-count="128" meta:character-count="976"/>
    <meta:user-defined meta:name="Поле 1"/>
    <meta:user-defined meta:name="Поле 2"/>
    <meta:user-defined meta:name="Поле 3"/>
    <meta:user-defined meta:name="Поле 4"/>
  </office:meta>
</office:document-meta>
</file>