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D726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>
        <style:tab-stops>
          <style:tab-stop style:position="8.807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</style:style>
    <style:style style:name="P1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use-window-font-color="true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1.30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pt" fo:font-weight="normal" style:font-size-asian="13pt" style:font-size-complex="13pt"/>
    </style:style>
    <style:style style:name="T5" style:family="text">
      <style:text-properties fo:color="#000000" style:font-name-asian="Times New Roman1" style:language-asian="ru" style:country-asian="RU" style:font-name-complex="Times New Roman1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style:use-window-font-color="true" fo:background-color="transparent" style:font-name-asian="Times New Roman1" style:language-asian="ru" style:country-asian="RU" style:font-name-complex="Times New Roman1"/>
    </style:style>
    <style:style style:name="T12" style:family="text">
      <style:text-properties style:use-window-font-color="true" style:font-name-asian="Times New Roman1" style:language-asian="ru" style:country-asian="RU" style:font-name-complex="Times New Roman1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b4888c-c0c3-4549-99d5-b99351e606ad" text:name="BossProviderVariable"/>
      </text:user-field-decls>
      <text:p text:style-name="P26"><text:span text:style-name="Strong_20_Emphasis"><text:span text:style-name="T4"/></text:span></text:p>
      <text:p text:style-name="P8"><text:tab/></text:p>
      <text:p text:style-name="P8"/>
      <text:p text:style-name="P12"><text:span text:style-name="Strong_20_Emphasis"><text:span text:style-name="T4"><text:s text:c="78"/>Министерство здравоохранения</text:span></text:span></text:p>
      <text:p text:style-name="P12"><text:span text:style-name="Strong_20_Emphasis"><text:span text:style-name="T4"><text:s text:c="78"/>Российской Федерации</text:span></text:span></text:p>
      <text:p text:style-name="P12"><text:span text:style-name="Strong_20_Emphasis"><text:span text:style-name="T4"/></text:span></text:p>
      <text:p text:style-name="P12"><text:span text:style-name="Strong_20_Emphasis"><text:span text:style-name="T4"><text:s text:c="78"/>Рахмановский пер., д. 3, </text:span></text:span></text:p>
      <text:p text:style-name="P12"><text:span text:style-name="Strong_20_Emphasis"><text:span text:style-name="T4"><text:s text:c="78"/>г. Москва, ГСП-4, 127994</text:span></text:span></text:p>
      <text:p text:style-name="P9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ОПРЕДЕЛЕНИЕ</text:p>
      <text:p text:style-name="P7">ОБ УСТАНОВЛЕНИИ НОВЫХ СРОКОВ ИСПОЛНЕНИЯ ПРЕДПИСАНИЯ ОТ 25.10.2013 № АК/42168/13 ПО ДЕЛУ № <text:span text:style-name="T7">1-15-106/00-18-12</text:span> В СВЯЗИ С ПРИВЛЕЧЕНИЕМ ОТВЕТЧИКА К АДМИНИСТРАТИВНОЙ ОТВЕТСТВЕННОСТИ ЗА НЕИСПОЛНЕНИЕ В СРОК ПРЕДПИСАНИЯ ОТ 25.10.2013 № АК/42168/13 ПО ДЕЛУ № <text:span text:style-name="T7">1-15-106/00-18-12</text:span></text:p>
      <text:p text:style-name="P10"><text:s/></text:p>
      <text:p text:style-name="P6"><text:span text:style-name="T8">20.06.2014</text:span>                                                                                <text:s text:c="34"/>г. Москва</text:p>
      <text:p text:style-name="P14"> </text:p>
      <text:p text:style-name="P14">Комиссия Федеральной антимонопольной службы по рассмотрению дела о нарушении антимонопольного законодательства (далее - Комиссия) в составе:<text:span text:style-name="T9"> председателя Комиссии Кашеварова А.Б. – заместителя руководителя ФАС России; членов Комиссии Нижегородцева Т.В. – начальника Управления контроля социальной сферы и торговли ФАС России; Урюкиной Е.В. – заместителя начальника Управления контроля социальной сферы и торговли ФАС России; Дегтярёва М.А. – начальника отдела здравоохранения и социальной политики Управления контроля социальной сферы и торговли ФАС России; Ацканова Т.А. – начальника отдела правовой экспертизы Правового управления ФАС России; Прониной Е.Ю. – заместителя начальника отдела здравоохранения и социальной политики Управления контроля социальной сферы и торговли ФАС России (далее - Комиссия), рассмотревшая дело № </text:span><text:span text:style-name="T10">1-15-106/00-18-12 по признакам нарушения Министерством здравоохранения Российской Федерации (127994, ГСП-4, г. Москва, Рахмановский пер., д. 3) пунктов 5, 8 части 1 статьи 15 Федерального закона от 26.07.2006 № 135-ФЗ «О защите конкуренции» (далее – Закон о защите конкуренции),</text:span></text:p>
      <text:p text:style-name="P15"/>
      <text:p text:style-name="P17">УСТАНОВИЛА:</text:p>
      <text:p text:style-name="P14"/>
      <text:p text:style-name="P19"><text:soft-page-break/>25.10.2013 Федеральной антимонопольной службой вынесено решение по делу № 1-15-106/00-18-12 о нарушении антимонопольного законодательства, согласно которому Министерство здравоохранения Российской Федерации признано нарушившим пункты 5, 8 части 1 статьи 15 Закона о защите конкуренции. На основании указанного решения по результатам рассмотрения дела № 1-15-106/00-18-12 о нарушении антимонопольного законодательства <text:span text:style-name="T10">Министерству здравоохранения Российской Федерации</text:span> выдано предписание от 25.10.2013 № АК/42168/13 <text:span text:style-name="T8">(далее — Предписание)</text:span>.</text:p>
      <text:p text:style-name="P19"><text:span text:style-name="T12">Согласно Предписанию </text:span><text:span text:style-name="T11">Министерству здравоохранения Российской Федерации</text:span><text:span text:style-name="T12"> в течение трех месяцев с момента получения Предписания необходимо прекратить нарушение пунктов 5, 8 части 1 статьи 15 Закона о защите конкуренции, выразившееся </text:span><text:span text:style-name="T5">в установлении </text:span><text:span text:style-name="T12">для приобретателей товаров ограничений выбора хозяйствующих субъектов, которые предоставляют такие товары, а также в создании дискриминационных условий производителю </text:span><text:span text:style-name="T5">лекарственного препарата инсулин глулизин путем </text:span><text:span text:style-name="T12">бездействия, выраженного </text:span><text:span text:style-name="T5">в нерассмотрении обращений</text:span><text:span text:style-name="T12"> производителя </text:span><text:span text:style-name="T5">лекарственного препарата инсулин глулизин, что могло привести к невключению лекарственного препарата инсулин глулизин в Перечень лекарственных препаратов, в том числе перечень лекарственных препаратов, назначаемых по решению врачебной комиссии лечебно-профилактических учреждений, обеспечение которыми осуществляется в соответствии со стандартами медицинской помощи по рецептам врача (фельдшера) при оказании государственной социальной помощи в виде набора социальных услуг, утвержденный приказом Министерства здравоохранения и социального развития Российской Федерации от 18.09.2006 № 665</text:span><text:span text:style-name="T12">, а именно: рассмотреть заявления производителя (представителя производителя) лекарственного препарата инсулин глулизин о включении указанного лекарственного препарата в </text:span><text:span text:style-name="T5">Перечень лекарственных препаратов, в том числе перечень лекарственных препаратов, назначаемых по решению врачебной комиссии лечебно-профилактических учреждений, обеспечение которыми осуществляется в соответствии со стандартами медицинской помощи по рецептам врача (фельдшера) при оказании государственной социальной помощи в виде набора социальных услуг, утвержденный приказом Министерства здравоохранения и социального развития Российской Федерации от 18.09.2006 № 665, по результатам чего принять решение с учетом обстоятельств, изложенных в решении ФАС России от 25 октября 2013 г. по делу № 1-15-106/00-18-12.</text:span></text:p>
      <text:p text:style-name="P21">Получение копии Предписания <text:span text:style-name="T10">Министерством здравоохранения Российской Федерации</text:span> подтверждается почтовым уведомлением о вручении от 05.11.2013. Следовательно, Предписание должно было быть исполнено <text:span text:style-name="T10">Министерством здравоохранения Российской Федерации</text:span> не позднее 05.02.2014.</text:p>
      <text:p text:style-name="P19"><text:span text:style-name="T3">Согласно статье 52 </text:span><text:span text:style-name="T11">Закона о защите конкуренции </text:span>предписание антимонопольного органа может быть обжаловано в арбитражный суд в течение трех месяцев со дня выдачи предписания.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 Вместе с тем Предписание <text:span text:style-name="T10">Министерством здравоохранения Российской Федерации</text:span> в установленный срок не было обжаловано.</text:p>
      <text:p text:style-name="P21"><text:soft-page-break/>С учетом установленного Предписанием срока уведомления о его выполнении (пять дней), <text:span text:style-name="T10">Министерство здравоохранения Российской Федерации</text:span> было <text:span text:style-name="T14">обязано уведомить Федеральную антимонопольную службу о выполнении предписания не позднее 10.02.2014.</text:span></text:p>
      <text:p text:style-name="P21"><text:span text:style-name="T15">Согласно части 1 статьи 51 </text:span><text:span text:style-name="T11">Закона о защите конкуренции п</text:span><text:span text:style-name="T15">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span></text:p>
      <text:p text:style-name="P22">Вместе с тем до настоящего времени Предписание Министерством здравоохранения Российской Федерации не исполнено.</text:p>
      <text:p text:style-name="P20">В связи с привлечением должностного лица<text:span text:style-name="T15"> Министерства здравоохранения Российской Федерации</text:span><text:span text:style-name="T5"> </text:span>к административной ответственности за невыполнение в установленный срок Предписания и вынесения в отношении данного лица постановления от 18.06.2014 № АК/24149/14</text:p>
      <text:p text:style-name="P14"/>
      <text:p text:style-name="P18">Комиссия ОПРЕДЕЛИЛА:</text:p>
      <text:p text:style-name="P18"/>
      <text:list xml:id="list32643383" text:style-name="L1">
        <text:list-item>
          <text:list>
            <text:list-item>
              <text:list>
                <text:list-item>
                  <text:p text:style-name="P27">На основании части 7 статьи 51 Закона о защите конкуренции установить новый срок исполнения предписания от 25.10.2013 № АК/42168/13 по делу <text:span text:style-name="T3">№ 1-15-106/00-18-12.</text:span></text:p>
                </text:list-item>
                <text:list-item>
                  <text:p text:style-name="P27"><text:span text:style-name="T10">Министерству здравоохранения Российской Федерации (127994, ГСП-4, г. Москва, Рахмановский пер., д. 3) исполнить предписание от 25.10.2013 № АК/42168/13 </text:span><text:span text:style-name="T13">не позднее трех месяцев с момента вступления в силу предусмотренного частью 2 статьи 6.2 Федерального закона от 17.07.1999 № 178-ФЗ «О государственной социальной помощи» порядка формирования </text:span><text:span text:style-name="T6">перечня</text:span><text:span text:style-name="T13"> лекарственных препаратов для медицинского применения, в том числе перечня лекарственных препаратов для медицинского применения, назначаемых по решению врачебных комиссий медицинских организаций.</text:span></text:p>
                </text:list-item>
              </text:list>
            </text:list-item>
          </text:list>
        </text:list-item>
      </text:list>
      <text:p text:style-name="P16">О выполнении предписания от 25.10.2013 № АК/42168/13 сообщить в ФАС России не позднее пяти дней со дня его выполнения.</text:p>
      <text:p text:style-name="P6"/>
      <text:p text:style-name="P6"/>
      <text:p text:style-name="P23">Председатель Комиссии<text:tab/> <text:s text:c="20"/>______________  А.Б. Кашеваров</text:p>
      <text:p text:style-name="P24"> </text:p>
      <text:p text:style-name="P25">Члены Комиссии:<text:span text:style-name="T16"><text:tab/><text:tab/> <text:s text:c="20"/></text:span>______________  Т.В. Нижегородцев</text:p>
      <text:p text:style-name="P4"/>
      <text:p text:style-name="P4"><text:tab/><text:tab/><text:tab/><text:tab/><text:tab/><text:tab/> <text:tab/>______________  Е.В. Урюкина</text:p>
      <text:p text:style-name="P4"> </text:p>
      <text:p text:style-name="P4">                                                         <text:tab/><text:tab/>______________  М.А. Дегтярёв</text:p>
      <text:p text:style-name="P4"> </text:p>
      <text:p text:style-name="P4">                                                         <text:tab/><text:tab/>______________  Т.А. Ацканов</text:p>
      <text:p text:style-name="P4"> </text:p>
      <text:p text:style-name="P4">                                                         <text:tab/><text:tab/>______________  Е.Ю. Пронина</text:p>
      <text:p text:style-name="P4"/>
      <text:p text:style-name="P5"/>
      <text:p text:style-name="P11"><text:soft-page-break/>Пронина Е.Ю. , 8(499)<text:span text:style-name="T1">7552323 (</text:span><text:span text:style-name="T2">доб. 088-41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4D72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4D726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2:21:08.30</meta:creation-date>
    <dc:date>2014-06-19T12:43:53.75</dc:date>
    <meta:editing-duration>PT2M5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4" meta:paragraph-count="39" meta:word-count="802" meta:character-count="7337"/>
    <meta:user-defined meta:name="Поле 1"/>
    <meta:user-defined meta:name="Поле 2"/>
    <meta:user-defined meta:name="Поле 3"/>
    <meta:user-defined meta:name="Поле 4"/>
  </office:meta>
</office:document-meta>
</file>