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FABC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.344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9cm" fo:margin-right="0cm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1e45ec-f551-41e3-bb63-9c4ec6f0d0a5" text:name="BossProviderVariable"/>
        <text:user-field-decl office:value-type="string" office:string-value="А.Н. Голомолзин" text:name="PredsedatelIOF"/>
        <text:user-field-decl office:value-type="string" office:string-value="Ломакина Алина Амадовна" text:name="Ispolnitel"/>
      </text:user-field-decls>
      <text:p text:style-name="P11"/>
      <text:p text:style-name="Standard"/>
      <text:p text:style-name="Standard"/>
      <text:p text:style-name="Standard"/>
      <text:p text:style-name="Standard"/>
      <text:p text:style-name="P8"/>
      <text:p text:style-name="P10"><text:s text:c="79"/>Общество с ограниченной ответственностью «Национальный буровой сервис»</text:p>
      <text:p text:style-name="P10"/>
      <text:p text:style-name="P10"><text:s text:c="81"/>Университетский проспект, д.12, <text:s text:c="80"/>г.Москва,119330.</text:p>
      <text:p text:style-name="Standard"> </text:p>
      <text:p text:style-name="Standard"> </text:p>
      <text:p text:style-name="Standard"> </text:p>
      <text:p text:style-name="Standard"> </text:p>
      <text:p text:style-name="Standard"/>
      <text:p text:style-name="Standard"> </text:p>
      <text:p text:style-name="P5">РЕШЕНИЕ</text:p>
      <text:p text:style-name="P5">по результатам рассмотрения ходатайства</text:p>
      <text:p text:style-name="P4"> </text:p>
      <text:p text:style-name="P9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Национальный буровой сервис» (место нахождения: </text:span><text:span text:style-name="T2">119330, г.Москва, Университетский проспект, дом 12</text:span>; <text:span text:style-name="T4">основн</text:span><text:span text:style-name="T5">ой</text:span><text:span text:style-name="T4"> вид деятельности – </text:span><text:span text:style-name="T6">выполнение работ (оказание услуг) по строительству всех видов эксплуатационных (добывающих, контрольных, пьезометрических, наблюдательных, нагнетательных и поглощающих) скважин, в том числе в шельфовой зоне морей и океанов</text:span><text:span text:style-name="T4">) </text:span><text:span text:style-name="T3"><text:s/>о приобретении доли в уставном капитале </text:span><text:span text:style-name="T2">Общества с ограниченной ответственностью</text:span><text:span text:style-name="T7"> «Сервисный центр СБМ» </text:span><text:span text:style-name="T8">(место нахождения: 119334, г.Москва, ул.Вавилова, д.5, корп.3</text:span><text:span text:style-name="T7">; основные виды деятельности – предоставление услуг по добыче нефти и газа; предоставление сервисных услуг при строительстве разведочных, эксплуатационных нефтяных и газовых скважин; предоставление услуг по бурению, связанному с добычей нефти, газа и газового конденсата</text:span><text:span text:style-name="T8">) </text:span><text:span text:style-name="T7">в размере 100%,</text:span><text:span text:style-name="T3"> и приняла решение об удовлетворении данного ходатайства.</text:span></text:p>
      <text:p text:style-name="P4"> </text:p>
      <text:p text:style-name="P4">  </text:p>
      <text:p text:style-name="P7"><text:span text:style-name="T9">                                                                                </text:span><text:span text:style-name="T9"><text:user-field-get text:name="PredsedatelIOF">А.Н. Голомолзин</text:user-field-get></text:span></text:p>
      <text:p text:style-name="P6"/>
      <text:p text:style-name="Standard"/>
      <text:p text:style-name="P3"><text:soft-page-break/><text:user-field-get text:name="Ispolnitel">Ломакина Алина Амадовна</text:user-field-get>: 8(499)755-23-23/0887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FABC02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3FABC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7T15:53:23.14</meta:creation-date>
    <dc:date>2014-06-20T11:23:29.73</dc:date>
    <meta:editing-duration>PT1M58S</meta:editing-duration>
    <meta:editing-cycles>1</meta:editing-cycles>
    <meta:generator>OpenOffice.org/3.3$Win32 OpenOffice.org_project/330m20$Build-9567</meta:generator>
    <meta:print-date>2014-06-20T09:59:10.29</meta:print-date>
    <meta:document-statistic meta:table-count="0" meta:image-count="1" meta:object-count="0" meta:page-count="2" meta:paragraph-count="17" meta:word-count="151" meta:character-count="1619"/>
    <meta:user-defined meta:name="Поле 1"/>
    <meta:user-defined meta:name="Поле 2"/>
    <meta:user-defined meta:name="Поле 3"/>
    <meta:user-defined meta:name="Поле 4"/>
  </office:meta>
</office:document-meta>
</file>