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832A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387cm" fo:margin-left="8.636cm" fo:margin-right="-0.023cm" table:align="margins"/>
    </style:style>
    <style:style style:name="Таблица1.A" style:family="table-column">
      <style:table-column-properties style:column-width="8.387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end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style:font-name="Times New Roman1" fo:font-size="10pt" fo:language="ru" fo:country="RU" fo:font-style="italic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left="0cm" fo:margin-right="0cm" fo:margin-top="0cm" fo:margin-bottom="0cm" fo:line-height="107%" fo:text-align="end" style:justify-single-word="false" fo:text-indent="0cm" style:auto-text-indent="false">
        <style:tab-stops/>
      </style:paragraph-properties>
      <style:text-properties style:font-name="Times New Roman1" fo:font-size="10pt" fo:language="ru" fo:country="RU" fo:font-style="italic" style:font-size-asian="10pt" style:font-style-asian="italic" style:font-size-complex="10pt" style:font-style-complex="italic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fo:font-style="normal" style:font-size-asian="14pt" style:font-style-asian="normal" style:font-size-complex="14pt" style:font-style-complex="normal"/>
    </style:style>
    <style:style style:name="T8" style:family="text">
      <style:text-properties fo:language="ru" fo:country="RU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a0f626-9e62-4ddd-9340-7647ac40b46a" text:name="BossProviderVariable"/>
      </text:user-field-decls>
      <text:p text:style-name="P10"/>
      <text:p text:style-name="Standard"/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/>
            <text:p text:style-name="P2"/>
            <text:p text:style-name="P2"/>
            <text:p text:style-name="P2">Уполномоченному представителю <text:s text:c="2"/>ООО «ЭСАБ»</text:p>
            <text:p text:style-name="P2"/>
            <text:p text:style-name="P2">Захарову Г.К.</text:p>
            <text:p text:style-name="P2"/>
            <text:p text:style-name="P2">ул. Скаковая, д. 17, 6 этаж, <text:s text:c="19"/>ЗАО «Ал Руд», г. Москва, 12504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 text:c="6"/><text:span text:style-name="T1">РЕШЕНИЕ</text:span></text:p>
      <text:p text:style-name="P6">по результатам рассмотрения ходатайства</text:p>
      <text:p text:style-name="P6"/>
      <text:p text:style-name="P3"><text:span text:style-name="T2">В соответствии со статьей 33 Федерального закона от 26.07.2006 <text:s text:c="22"/>№ 135-ФЗ <text:s/>«О защите конкуренции» (</text:span><text:span text:style-name="T3">далее - Закон о защите конкуренции</text:span><text:span text:style-name="T2">) Федеральная антимонопольная служба рассмотрела ходатайство </text:span><text:span text:style-name="T5">общества <text:s text:c="17"/>с ограниченной ответственностью</text:span><text:span text:style-name="T2"> «ЭСАБ» (место нахождения </text:span><text:span text:style-name="T4">- </text:span><text:span text:style-name="T2">ул. Щепкина, д. 42, стр. 2А, г. Москва, 129110; основной вид деятельности </text:span><text:span text:style-name="T4">- </text:span><text:span text:style-name="T5">оптовая</text:span><text:span text:style-name="T2"> реализация электродов, порошковой проволоки, сплошной проволоки, флюсов и прочей продукции) о приобретении 49% акций закрытого акционерного общества «ЭСАБ-СВЭЛ» (место нахождения </text:span><text:span text:style-name="T4">- </text:span><text:span text:style-name="T2">ул. Корабельная, д. 6/5, <text:s text:c="24"/>г. Санкт-Петербург, 198096; основной вид деятельности -</text:span><text:span text:style-name="T4"> </text:span><text:span text:style-name="T2">производство <text:s text:c="25"/>и реализация электродов и </text:span><text:span text:style-name="T4">флюсов),</text:span><text:span text:style-name="T2"> поданное 23.05.2014 в соответствии <text:s text:c="17"/>со статьей 28 Закона о защите конкуренции, и сообщает следующее.</text:span></text:p>
      <text:p text:style-name="P4">Руководствуясь пунктом 1 части 2 статьи 33 Закона о защите конкуренции, ФАС России принял решение об удовлетворении данного ходатайства. </text:p>
      <text:p text:style-name="P4"/>
      <text:p text:style-name="P7"><text:span text:style-name="T6"><text:s text:c="7"/></text:span><text:span text:style-name="T7">А.Б. </text:span><text:span text:style-name="T8">Кашеваров</text:span></text:p>
      <text:p text:style-name="P9"/>
      <text:p text:style-name="P8"/>
      <text:p text:style-name="P8"/>
      <text:p text:style-name="P8">Попов А.Г.</text:p>
      <text:p text:style-name="P8">(499) 755-23-23 доб. 088-75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832A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A832A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6T10:33:31.84</meta:creation-date>
    <dc:date>2014-06-20T16:05:06.83</dc:date>
    <meta:editing-duration>PT3M8S</meta:editing-duration>
    <meta:editing-cycles>1</meta:editing-cycles>
    <meta:generator>OpenOffice.org/3.3$Win32 OpenOffice.org_project/330m20$Build-9567</meta:generator>
    <meta:print-date>2014-06-19T17:46:42.59</meta:print-date>
    <meta:document-statistic meta:table-count="1" meta:image-count="1" meta:object-count="0" meta:page-count="1" meta:paragraph-count="11" meta:word-count="149" meta:character-count="1241"/>
    <meta:user-defined meta:name="Поле 1"/>
    <meta:user-defined meta:name="Поле 2"/>
    <meta:user-defined meta:name="Поле 3"/>
    <meta:user-defined meta:name="Поле 4"/>
  </office:meta>
</office:document-meta>
</file>