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B7E39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margin-left="0cm" fo:margin-right="0.265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265cm" fo:margin-top="0cm" fo:margin-bottom="0cm" fo:line-height="100%" fo:text-align="justify" style:justify-single-word="false" fo:text-indent="0cm" style:auto-text-indent="false">
        <style:tab-stops>
          <style:tab-stop style:position="10.213cm"/>
        </style:tab-stops>
      </style:paragraph-properties>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429cm" style:auto-text-indent="false"/>
      <style:text-properties fo:font-size="14pt" style:font-size-asian="14pt" style:font-size-complex="14pt"/>
    </style:style>
    <style:style style:name="P10" style:family="paragraph" style:parent-style-name="Text_20_body">
      <style:paragraph-properties fo:margin-left="0cm" fo:margin-right="1.561cm" fo:margin-top="0cm" fo:margin-bottom="0cm" fo:line-height="100%" fo:text-align="start" style:justify-single-word="false" fo:text-indent="0cm" style:auto-text-indent="false">
        <style:tab-stops>
          <style:tab-stop style:position="8.864cm"/>
          <style:tab-stop style:position="8.943cm"/>
        </style:tab-stops>
      </style:paragraph-properties>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1.561cm" fo:margin-top="0cm" fo:margin-bottom="0cm" fo:line-height="100%" fo:text-align="end" style:justify-single-word="false" fo:text-indent="0cm" style:auto-text-indent="false">
        <style:tab-stops>
          <style:tab-stop style:position="8.864cm"/>
          <style:tab-stop style:position="8.943cm"/>
        </style:tab-stops>
      </style:paragraph-properties>
      <style:text-properties fo:font-size="14pt" fo:font-weight="normal" style:font-size-asian="14pt" style:font-weight-asian="normal" style:font-size-complex="14pt" style:font-weight-complex="normal"/>
    </style:style>
    <style:style style:name="P12" style:family="paragraph" style:parent-style-name="Standard" style:master-page-name="First_20_Page">
      <style:paragraph-properties style:page-number="auto"/>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style:font-name="Times New Roman" fo:background-color="transparent"/>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language="ru" fo:country="RU" fo:background-color="transparent"/>
    </style:style>
    <style:style style:name="T6" style:family="text">
      <style:text-properties style:font-name="Times New Roman" fo:language="ru" fo:country="RU" fo:font-weight="normal" fo:background-color="#ffffff" style:font-weight-asian="normal" style:font-weight-complex="normal"/>
    </style:style>
    <style:style style:name="T7" style:family="text">
      <style:text-properties style:font-name="Times New Roman" fo:language="ru" fo:country="RU" fo:font-weight="normal" fo:background-color="transparent" style:font-weight-asian="normal" style:font-weight-complex="normal"/>
    </style:style>
    <style:style style:name="T8" style:family="text">
      <style:text-properties style:font-name="Times New Roman" fo:background-color="#ffffff"/>
    </style:style>
    <style:style style:name="T9" style:family="text">
      <style:text-properties style:font-name="Times New Roman" fo:language="en" fo:country="US" fo:font-weight="normal" fo:background-color="#ffffff" style:font-weight-asian="normal" style:font-weight-complex="normal"/>
    </style:style>
    <style:style style:name="T10" style:family="text">
      <style:text-properties style:font-name="Times New Roman" fo:language="en" fo:country="US" fo:background-color="#ffffff"/>
    </style:style>
    <style:style style:name="T11" style:family="text">
      <style:text-properties style:font-name="Times New Roman" fo:language="en" fo:country="US" fo:background-color="transparent"/>
    </style:style>
    <style:style style:name="T12" style:family="text">
      <style:text-properties fo:font-weight="normal" style:font-weight-asian="normal" style:font-weight-complex="normal"/>
    </style:style>
    <style:style style:name="T13" style:family="text">
      <style:text-properties fo:background-color="#ffffff"/>
    </style:style>
    <style:style style:name="T14"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2a76da-afb5-4e05-a158-4f04c5a9633d" text:name="BossProviderVariable"/>
        <text:user-field-decl office:value-type="string" office:string-value="Ломакина Алина Амадовна" text:name="Ispolnitel"/>
      </text:user-field-decls>
      <text:p text:style-name="P12"/>
      <text:p text:style-name="P7"><text:s text:c="73"/></text:p>
      <text:p text:style-name="P7"/>
      <text:p text:style-name="P7"/>
      <text:p text:style-name="P7"/>
      <text:p text:style-name="P7"/>
      <text:p text:style-name="P7"/>
      <text:p text:style-name="P7"/>
      <text:p text:style-name="P7"/>
      <text:p text:style-name="P7"/>
      <text:p text:style-name="P8"><text:s text:c="70"/><text:span text:style-name="T1">Публичная</text:span> компания с ограниченной <text:s text:c="29"/></text:p>
      <text:p text:style-name="P10"><text:s text:c="70"/>ответственностью</text:p>
      <text:p text:style-name="P10"><text:s text:c="70"/>«АМЕК пиэлси».</text:p>
      <text:p text:style-name="P11"/>
      <text:p text:style-name="P10"><text:s text:c="70"/><text:span text:style-name="T1">Павелецкая</text:span> пл., д.2, стр.2,</text:p>
      <text:p text:style-name="P10"><text:s text:c="70"/>г.Москва, 115054,</text:p>
      <text:p text:style-name="P10"><text:s text:c="70"/><text:span text:style-name="T1">(</text:span>«Линклейтерз СНГ»,</text:p>
      <text:p text:style-name="P10"><text:s text:c="70"/><text:span text:style-name="T1">в</text:span>ниманию Рахманиной Е.В.).</text:p>
      <text:p text:style-name="Standard"> </text:p>
      <text:p text:style-name="Standard"/>
      <text:p text:style-name="Standard"/>
      <text:p text:style-name="Standard"/>
      <text:p text:style-name="Standard"/>
      <text:p text:style-name="Standard"/>
      <text:p text:style-name="P5">РЕШЕНИЕ</text:p>
      <text:p text:style-name="P5">по результатам рассмотрения ходатайства</text:p>
      <text:p text:style-name="P4"/>
      <text:p text:style-name="P4"/>
      <text:p text:style-name="P4"/>
      <text:p text:style-name="P9"><text:span text:style-name="T3">В соответствии со статьями 28, 33 Федерального закона от 26.07.2006 № 135-ФЗ «О защите конкуренции» Федеральная антимонопольная служба рассмотрела ходатайство Публичной</text:span><text:span text:style-name="T4"> компании с ограниченной </text:span><text:span text:style-name="T12">ответственностью «АМЕК пиэлси</text:span><text:span text:style-name="T4">»</text:span><text:span text:style-name="T3"> (место нахождения: </text:span><text:span text:style-name="T5">Бутс парк, Шелфорд роуд, Кнутсфорд, Чешир </text:span><text:span text:style-name="T11">WA16 8QZ, </text:span><text:span text:style-name="T5">Великобритания</text:span>; <text:span text:style-name="T13">основной вид деятельности – осуществлять хозяйственную деятельность холдинговой компании и приобретать, владеть и распоряжаться на собственное усмотрение, прямо или косвенно, любыми долями участия, акциями, облигациями, либо обязательствами любого характера, относящимися, принадлежащими или предоставленными любым юридическим лицом, независимо от того, является ли оно зарегистрированной корпорацией или осуществляет свою хозяйственную деятельность, независимо от характера осуществляемой </text:span><text:span text:style-name="T13">хозяйственной деятельности, и координировать управление, деятельность и действия любых компаний, которые в данный момент прямо или косвенно </text:span><text:soft-page-break/><text:span text:style-name="T13">контролируется Компанией или в которых Компания владеет долей участия, и осуществлять предоставление услуг любого рода любой такой компании или любым другим лицам, на усмотрение директоров) о приобретении прав, позволяющих определять условия осуществления предпринимательской деятельности </text:span><text:span text:style-name="T2">Общества с ограниченной ответственностью</text:span><text:span text:style-name="T13"> «ФОСТЕР УИЛЕР» (место нахождения: Российская Федерация, 117198, г.Москва, Ленинский проспект, д.113/1</text:span><text:span text:style-name="T8">; основные виды деятельности – инженерная, торговая и строительная деятельность в химической, нефтехимической, экологической, нефтяной, газовой, фармацевтической и энергетической отраслях; осуществление любых других операций, прямо или косвенно связанных с вышеперечисленными видами деятельности</text:span><text:span text:style-name="T9">), </text:span><text:span text:style-name="T6">Общества с ограниченной ответственностью «Фостер Уилер Энергиа» </text:span><text:span text:style-name="T7">(место нахождения: Российская Федерация, 115053, г.Москва, Садовническая набережная, д.79</text:span><text:span text:style-name="T6">; основной вид деятельности – техническое обслуживание, консультирование по вопросам применения оборудования и ремонта оборудования), и приняла решение об удовлетворении данного ходатайства</text:span><text:span text:style-name="T10">.</text:span></text:p>
      <text:p text:style-name="P4"> </text:p>
      <text:p text:style-name="P4"> </text:p>
      <text:p text:style-name="P6"> А.Н. Голомолзин</text:p>
      <text:p text:style-name="Standar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4"><text:user-field-get text:name="Ispolnitel">Ломакина Алина Амадовна</text:user-field-get></text:span><text:span text:style-name="T14">: 8(499)755-23-23/088798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7E39C3.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BB7E39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9T12:04:41.64</meta:creation-date>
    <dc:date>2014-06-20T10:35:33.14</dc:date>
    <meta:editing-duration>PT7M27S</meta:editing-duration>
    <meta:editing-cycles>1</meta:editing-cycles>
    <meta:generator>OpenOffice.org/3.3$Win32 OpenOffice.org_project/330m20$Build-9567</meta:generator>
    <meta:print-date>2014-06-16T13:00:23.20</meta:print-date>
    <meta:document-statistic meta:table-count="0" meta:image-count="1" meta:object-count="0" meta:page-count="2" meta:paragraph-count="19" meta:word-count="254" meta:character-count="2874"/>
    <meta:user-defined meta:name="Поле 1"/>
    <meta:user-defined meta:name="Поле 2"/>
    <meta:user-defined meta:name="Поле 3"/>
    <meta:user-defined meta:name="Поле 4"/>
  </office:meta>
</office:document-meta>
</file>