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0DA61D50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1pt" style:font-size-asian="11pt" style:font-size-complex="11pt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23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9.551cm" fo:margin-right="0cm" fo:text-indent="0.026cm" style:auto-text-indent="false"/>
    </style:style>
    <style:style style:name="P9" style:family="paragraph" style:parent-style-name="Standard">
      <style:paragraph-properties fo:margin-left="9.551cm" fo:margin-right="0cm" fo:text-indent="0.026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9.022cm" fo:margin-right="0cm" fo:text-indent="0.026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9.102cm" fo:margin-right="0cm" fo:text-indent="-0.053cm" style:auto-text-indent="false">
        <style:tab-stops/>
      </style:paragraph-properties>
      <style:text-properties fo:font-size="14pt" style:font-size-asian="14pt" style:font-size-complex="14pt"/>
    </style:style>
    <style:style style:name="P12" style:family="paragraph" style:parent-style-name="Standard">
      <style:paragraph-properties fo:margin-left="9.102cm" fo:margin-right="0cm" fo:text-indent="-0.053cm" style:auto-text-indent="false">
        <style:tab-stops/>
      </style:paragraph-properties>
    </style:style>
    <style:style style:name="P13" style:family="paragraph" style:parent-style-name="Standard" style:master-page-name="First_20_Page">
      <style:paragraph-properties style:page-number="auto"/>
    </style:style>
    <style:style style:name="T1" style:family="text">
      <style:text-properties style:font-name="Times New Roman" fo:background-color="transparent"/>
    </style:style>
    <style:style style:name="T2" style:family="text">
      <style:text-properties style:font-name="Times New Roman" fo:background-color="#ffffff"/>
    </style:style>
    <style:style style:name="T3" style:family="text">
      <style:text-properties style:font-name="Times New Roman" fo:language="ru" fo:country="RU" fo:font-weight="normal" fo:background-color="#ffffff" style:font-weight-asian="normal" style:font-weight-complex="normal"/>
    </style:style>
    <style:style style:name="T4" style:family="text">
      <style:text-properties style:font-name="Times New Roman" fo:language="ru" fo:country="RU" fo:font-weight="normal" fo:background-color="transparent" style:font-weight-asian="normal" style:font-weight-complex="normal"/>
    </style:style>
    <style:style style:name="T5" style:family="text">
      <style:text-properties fo:background-color="#ffffff"/>
    </style:style>
    <style:style style:name="T6" style:family="text">
      <style:text-properties fo:language="ru" fo:country="RU" fo:background-color="#ffffff"/>
    </style:style>
    <style:style style:name="T7" style:family="text">
      <style:text-properties fo:language="ru" fo:country="RU" fo:background-color="transparent"/>
    </style:style>
    <style:style style:name="T8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right" style:horizontal-rel="page-end-margin" fo:padding-left="0.15cm" fo:padding-right="0.499cm" fo:padding-top="0.499cm" fo:padding-bottom="0.15cm" fo:border="none"/>
    </style:style>
    <style:style style:name="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98" text:name="IspolnitelPhone"/>
        <text:user-field-decl office:value-type="string" office:string-value="Заявитель" text:name="InZayavitel"/>
        <text:user-field-decl office:value-type="string" office:string-value="2014-53294" text:name="RegNum"/>
        <text:user-field-decl office:value-type="string" office:string-value="28.05.2014" text:name="RegDate"/>
        <text:user-field-decl office:value-type="string" office:string-value="Основание.Номер" text:name="InRegNumIN"/>
        <text:user-field-decl office:value-type="string" office:string-value="Основание.Дата" text:name="InDataRegIN"/>
        <text:user-field-decl office:value-type="string" office:string-value="Заявитель с адресом" text:name="DeloZayavAdr"/>
        <text:user-field-decl office:value-type="string" office:string-value="Эмитент с адресом" text:name="DeloEmitentAdr"/>
        <text:user-field-decl office:value-type="string" office:string-value="Заявитель" text:name="DeloZayav"/>
        <text:user-field-decl office:value-type="string" office:string-value="Эмитент" text:name="DeloEmitent"/>
        <text:user-field-decl office:value-type="string" office:string-value="А.Н. Голомолзин" text:name="PredsedatelIOF"/>
        <text:user-field-decl office:value-type="string" office:string-value="Ломакина Алина Амадовна" text:name="Ispolnitel"/>
        <text:user-field-decl office:value-type="string" office:string-value="" text:name="BDCTemplate"/>
        <text:user-field-decl office:value-type="string" office:string-value="0f1239d6-ebfe-46b3-9b56-cd4db9598ed7" text:name="BossProviderVariable"/>
        <text:user-field-decl office:value-type="string" office:string-value="Ответчик с адресом" text:name="DeloOtvetchikAdr"/>
        <text:user-field-decl office:value-type="string" office:string-value="Ответчик" text:name="DeloOtvetchik"/>
      </text:user-field-decls>
      <text:p text:style-name="P13"> </text:p>
      <text:p text:style-name="Standard">  </text:p>
      <text:p text:style-name="Standard"/>
      <text:p text:style-name="Standard"/>
      <text:p text:style-name="P8"/>
      <text:p text:style-name="P8"/>
      <text:p text:style-name="P8"/>
      <text:p text:style-name="P8"/>
      <text:p text:style-name="P10"><text:s text:c="81"/>Общество с ограниченной ответственностью «Национальный буровой сервис»</text:p>
      <text:p text:style-name="P9"/>
      <text:p text:style-name="P11"><text:s text:c="81"/>Университетский проспект, д.12, <text:s text:c="80"/>г.Москва,119330.</text:p>
      <text:p text:style-name="P12"> </text:p>
      <text:p text:style-name="P8"> </text:p>
      <text:p text:style-name="Standard"> </text:p>
      <text:p text:style-name="Standard"> </text:p>
      <text:p text:style-name="Standard"> </text:p>
      <text:p text:style-name="P5">РЕШЕНИЕ</text:p>
      <text:p text:style-name="P5">по результатам рассмотрения ходатайства</text:p>
      <text:p text:style-name="P4"> </text:p>
      <text:p text:style-name="P7"><text:span text:style-name="T1">В соответствии со статьями 28, 33 Федерального закона от 26.07.2006 № 135-ФЗ «О защите конкуренции» Федеральная антимонопольная служба рассмотрела ходатайство Общества с ограниченной ответственностью «Национальный буровой сервис» (место нахождения: </text:span><text:span text:style-name="T4">119330, г.Москва, Университетский проспект, дом 12</text:span>; <text:span text:style-name="T5">основн</text:span><text:span text:style-name="T6">ой</text:span><text:span text:style-name="T5"> вид деятельности – </text:span><text:span text:style-name="T7">выполнение работ (оказание услуг) по строительству всех видов эксплуатационных (добывающих, контрольных, пьезометрических, наблюдательных, нагнетательных и поглощающих) скважин, в том числе в шельфовой зоне морей и океанов</text:span><text:span text:style-name="T5">) о приобретении 100% голосующих акций Закрытого акционерного общества «Научно-производственная компания «Спецбурматериалы» <text:s/>(место нахождения: </text:span><text:span text:style-name="T3">140000, Московская область, г.Люберцы, Октябрьский проспект, д.259</text:span><text:span text:style-name="T2">; основной вид деятельности – </text:span><text:span text:style-name="T3">торгово-посредническая деятельность, в том числе и внешнеэкономическая), и приняла решение об удовлетворении данного ходатайства.</text:span></text:p>
      <text:p text:style-name="P4"> </text:p>
      <text:p text:style-name="P4">  </text:p>
      <text:p text:style-name="P6"><text:span text:style-name="T8">                                                                                </text:span><text:span text:style-name="T8"><text:user-field-get text:name="PredsedatelIOF">А.Н. Голомолзин</text:user-field-get></text:span>  </text:p>
      <text:p text:style-name="P6"/>
      <text:p text:style-name="Standard"/>
      <text:p text:style-name="P3"/>
      <text:p text:style-name="P3"><text:user-field-get text:name="Ispolnitel">Ломакина Алина Амадовна</text:user-field-get>: 8(499)755-23-23/08879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DA61D50.png" xlink:type="simple" xlink:show="embed" xlink:actuate="onLoad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right" style:horizontal-rel="page-end-margin" fo:padding-left="0.15cm" fo:padding-right="0.499cm" fo:padding-top="0.499cm" fo:padding-bottom="0.15cm" fo:border="none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SpdTextFrame" text:anchor-type="paragraph" svg:y="0.499cm" svg:width="4.8cm" draw:z-index="0"><draw:text-box fo:min-height="0.041cm"><text:p text:style-name="Frame_20_contents">Идентификатор</text:p></draw:text-box></draw:frame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3" draw:name="SpdBarcode" text:anchor-type="paragraph" svg:x="0cm" svg:width="3.6cm" svg:height="0.78cm" draw:z-index="1"><draw:image xlink:href="Pictures/10000201000000780000001A0DA61D5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2-08T14:04:15.16</meta:creation-date>
    <dc:date>2014-06-20T11:23:00.65</dc:date>
    <meta:editing-duration>PT40S</meta:editing-duration>
    <meta:editing-cycles>1</meta:editing-cycles>
    <meta:generator>OpenOffice.org/3.3$Win32 OpenOffice.org_project/330m20$Build-9567</meta:generator>
    <meta:document-statistic meta:table-count="0" meta:image-count="1" meta:object-count="0" meta:page-count="1" meta:paragraph-count="19" meta:word-count="126" meta:character-count="1496"/>
    <meta:user-defined meta:name="Поле 1"/>
    <meta:user-defined meta:name="Поле 2"/>
    <meta:user-defined meta:name="Поле 3"/>
    <meta:user-defined meta:name="Поле 4"/>
  </office:meta>
</office:document-meta>
</file>