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63D1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828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828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52558-8687-4cb7-8e74-2c573a1c85e6" text:name="BossProviderVariable"/>
      </text:user-field-decls>
      <text:p text:style-name="P21"/>
      <text:p text:style-name="Standard"/>
      <text:p text:style-name="Standard"/>
      <text:p text:style-name="Standard"/>
      <text:p text:style-name="P15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16"/>
      <text:p text:style-name="P16"/>
      <text:p text:style-name="P12"/>
      <text:p text:style-name="P12"/>
      <text:p text:style-name="P18"> </text:p>
      <text:p text:style-name="P18"/>
      <text:p text:style-name="P18"><text:span text:style-name="T1">ОПРЕДЕЛЕНИЕ</text:span> </text:p>
      <text:p text:style-name="P18">о продлении  срока и об отложении  рассмотрения дела </text:p>
      <text:p text:style-name="P18">об административном правонарушении № 4-14.40-14/00-18-14</text:p>
      <text:p text:style-name="P18"><text:s/></text:p>
      <text:p text:style-name="P11">«19» июня 2014 г.                                           <text:s text:c="37"/>           г. Москва</text:p>
      <text:p text:style-name="P17">                 </text:p>
      <text:p text:style-name="P19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4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9"> </text:p>
      <text:p text:style-name="P20">УСТАНОВИЛ:</text:p>
      <text:p text:style-name="P19"> </text:p>
      <text:p text:style-name="P19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4/00-18-14</text:span>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20"><text:soft-page-break/>ОПРЕДЕЛИЛ:</text:p>
      <text:p text:style-name="P20"/>
      <text:p text:style-name="P19">1. Продлить срок рассмотрения дела об административном правонарушении № 4-14.40-14/00-18-14 до <text:span text:style-name="T5">19</text:span>.07.2014.</text:p>
      <text:p text:style-name="P19">2. Дело об административном правонарушении № 4-14.40-14/00-18-14 отложить.</text:p>
      <text:p text:style-name="P19">3. Назначить рассмотрение дела об административном правонарушении № 4-14.40-14/00-18-14 на «<text:span text:style-name="T5">16</text:span>» июля 201<text:span text:style-name="T7">4</text:span> г. в <text:span text:style-name="T7">1</text:span><text:span text:style-name="T5">5</text:span> часов 1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9"/>
      <text:p text:style-name="P9"/>
      <text:p text:style-name="P10">Заместитель начальника</text:p>
      <text:p text:style-name="P10">Правового управления<text:tab/><text:tab/> <text:s text:c="2"/>                                               <text:s text:c="13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Заботнова А.Н.</text:p>
      <text:p text:style-name="P8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63D1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63D14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E63D1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07:30.15</meta:creation-date>
    <dc:date>2014-06-27T13:28:16.40</dc:date>
    <meta:editing-duration>PT24S</meta:editing-duration>
    <meta:editing-cycles>1</meta:editing-cycles>
    <meta:generator>OpenOffice.org/3.3$Win32 OpenOffice.org_project/330m20$Build-9567</meta:generator>
    <meta:print-date>2014-06-19T16:02:07.55</meta:print-date>
    <meta:document-statistic meta:table-count="0" meta:image-count="2" meta:object-count="0" meta:page-count="2" meta:paragraph-count="30" meta:word-count="185" meta:character-count="1624"/>
    <meta:user-defined meta:name="Поле 1"/>
    <meta:user-defined meta:name="Поле 2"/>
    <meta:user-defined meta:name="Поле 3"/>
    <meta:user-defined meta:name="Поле 4"/>
  </office:meta>
</office:document-meta>
</file>