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DBA22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6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10.26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10.26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10.26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0.26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31bf08-a3e2-4d41-b9e9-e4657188ec7a" text:name="BossProviderVariable"/>
      </text:user-field-decls>
      <text:p text:style-name="P22"/>
      <text:p text:style-name="P16"/>
      <text:p text:style-name="P16"/>
      <text:p text:style-name="P4">ООО «АШАН»</text:p>
      <text:p text:style-name="P6"/>
      <text:p text:style-name="P5">Осташковское ш., д. 1,</text:p>
      <text:p text:style-name="P5">г. Мытищи, Мытищинский р-н,</text:p>
      <text:p text:style-name="P7">Московская обл., 141031</text:p>
      <text:p text:style-name="P8"/>
      <text:p text:style-name="P17"/>
      <text:p text:style-name="P13"/>
      <text:p text:style-name="P13"/>
      <text:p text:style-name="P19"> </text:p>
      <text:p text:style-name="P19"/>
      <text:p text:style-name="P19"/>
      <text:p text:style-name="P19"><text:span text:style-name="T1">ОПРЕДЕЛЕНИЕ</text:span> </text:p>
      <text:p text:style-name="P19">о продлении  срока и об отложении  рассмотрения дела </text:p>
      <text:p text:style-name="P19">об административном правонарушении № 4-14.40-20/00-18-14</text:p>
      <text:p text:style-name="P19"><text:s/></text:p>
      <text:p text:style-name="P12">«19» июня 2014 г.                                           <text:s text:c="37"/>           г. Москва</text:p>
      <text:p text:style-name="P18">                 </text:p>
      <text:p text:style-name="P20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20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20"> </text:p>
      <text:p text:style-name="P21">УСТАНОВИЛ:</text:p>
      <text:p text:style-name="P20"> </text:p>
      <text:p text:style-name="P20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20/00-18-14</text:span>.</text:p>
      <text:p text:style-name="P2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0"> </text:p>
      <text:p text:style-name="P21"><text:soft-page-break/>ОПРЕДЕЛИЛ:</text:p>
      <text:p text:style-name="P21"/>
      <text:p text:style-name="P20">1. Продлить срок рассмотрения дела об административном правонарушении № 4-14.40-20/00-18-14 до <text:span text:style-name="T5">19</text:span>.07.2014.</text:p>
      <text:p text:style-name="P20">2. Дело об административном правонарушении № 4-14.40-20/00-18-14 отложить.</text:p>
      <text:p text:style-name="P20">3. Назначить рассмотрение дела об административном правонарушении № 4-14.40-20/00-18-14 на «<text:span text:style-name="T5">16</text:span>» июля 201<text:span text:style-name="T7">4</text:span> г. в <text:span text:style-name="T7">1</text:span><text:span text:style-name="T5">5</text:span> часов 30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20"/>
      <text:p text:style-name="P10"/>
      <text:p text:style-name="P11">Заместитель начальника</text:p>
      <text:p text:style-name="P11">Правового управления<text:tab/><text:tab/> <text:s text:c="2"/>                                               <text:s text:c="13"/>А.С. Крюков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9">Заботнова А.Н.</text:p>
      <text:p text:style-name="P9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BA22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DBA223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DBA22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4:27:54.24</meta:creation-date>
    <dc:date>2014-06-27T13:34:43.15</dc:date>
    <meta:editing-duration>PT24S</meta:editing-duration>
    <meta:editing-cycles>1</meta:editing-cycles>
    <meta:generator>OpenOffice.org/3.3$Win32 OpenOffice.org_project/330m20$Build-9567</meta:generator>
    <meta:print-date>2014-06-19T16:10:45.69</meta:print-date>
    <meta:document-statistic meta:table-count="0" meta:image-count="2" meta:object-count="0" meta:page-count="2" meta:paragraph-count="30" meta:word-count="185" meta:character-count="1624"/>
    <meta:user-defined meta:name="Поле 1"/>
    <meta:user-defined meta:name="Поле 2"/>
    <meta:user-defined meta:name="Поле 3"/>
    <meta:user-defined meta:name="Поле 4"/>
  </office:meta>
</office:document-meta>
</file>