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C11895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319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10.319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10.319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10.319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10.319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text-properties style:font-name="Times New Roman" fo:font-size="14pt" style:font-size-asian="14pt" style:font-size-complex="14pt"/>
    </style:style>
    <style:style style:name="P15" style:family="paragraph" style:parent-style-name="Text_20_body"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7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82edd6-ee73-4dfc-aca8-f252d8dd8c34" text:name="BossProviderVariable"/>
      </text:user-field-decls>
      <text:p text:style-name="P22"/>
      <text:p text:style-name="P16"/>
      <text:p text:style-name="P16"/>
      <text:p text:style-name="P4">ООО «АШАН»</text:p>
      <text:p text:style-name="P6"/>
      <text:p text:style-name="P5">Осташковское ш., д. 1,</text:p>
      <text:p text:style-name="P5">г. Мытищи, Мытищинский р-н,</text:p>
      <text:p text:style-name="P7">Московская обл., 141031</text:p>
      <text:p text:style-name="P8"/>
      <text:p text:style-name="P17"/>
      <text:p text:style-name="P13"/>
      <text:p text:style-name="P13"/>
      <text:p text:style-name="P19"> </text:p>
      <text:p text:style-name="P19"/>
      <text:p text:style-name="P19"><text:line-break/></text:p>
      <text:p text:style-name="P19"><text:span text:style-name="T1">ОПРЕДЕЛЕНИЕ</text:span> </text:p>
      <text:p text:style-name="P19">о продлении  срока и об отложении  рассмотрения дела </text:p>
      <text:p text:style-name="P19">об административном правонарушении № 4-14.40-24/00-18-14</text:p>
      <text:p text:style-name="P19"><text:s/></text:p>
      <text:p text:style-name="P12">«19» июня 2014 г.                                           <text:s text:c="37"/>           г. Москва</text:p>
      <text:p text:style-name="P18">                 </text:p>
      <text:p text:style-name="P20"><text:span text:style-name="T2">Я, заместитель начальника Правового управления Федеральной антимонопольной службы Крюков А.С., рассмотрев протокол и материалы дела об административном правонарушении № 4-14.40-24/00-18-14, возбужденного в отношении ООО «АШАН» (место нахождения: </text:span><text:span text:style-name="T3">141031, Московская обл., Мытищинский р-н, г. Мытищи, Осташковское ш., д. 1; дата</text:span><text:span text:style-name="T2"> регистрации в качестве юридического лица — </text:span><text:span text:style-name="T3">14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20"> </text:p>
      <text:p text:style-name="P21">УСТАНОВИЛ:</text:p>
      <text:p text:style-name="P20"> </text:p>
      <text:p text:style-name="P20"><text:span text:style-name="T4">Отсутствие надлежащего уведомления </text:span><text:span text:style-name="T2">ООО «АШАН»</text:span><text:span text:style-name="T4"> о времени и месте рассмотрения дела об административном правонарушении<text:line-break/>№ 4-14.40-24/00-18-14</text:span>.</text:p>
      <text:p text:style-name="P20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9"><text:soft-page-break/> <text:span text:style-name="T1">ОПРЕДЕЛИЛ:</text:span></text:p>
      <text:p text:style-name="P21"/>
      <text:p text:style-name="P20">1. Продлить срок рассмотрения дела об административном правонарушении № 4-14.40-24/00-18-14 до <text:span text:style-name="T5">19</text:span>.07.2014.</text:p>
      <text:p text:style-name="P20">2. Дело об административном правонарушении № 4-14.40-24/00-18-14 отложить.</text:p>
      <text:p text:style-name="P20">3. Назначить рассмотрение дела об административном правонарушении № 4-14.40-24/00-18-14 на «<text:span text:style-name="T5">16</text:span>» июля 201<text:span text:style-name="T7">4</text:span> г. в <text:span text:style-name="T7">1</text:span><text:span text:style-name="T5">5</text:span> часов 35<text:span text:style-name="T7"> </text:span>минут по адресу: 123995, г. Москва, ул. Садовая-Кудринская, д. 11, <text:span text:style-name="T4">каб. 4</text:span><text:span text:style-name="T6">02 В</text:span><text:span text:style-name="T4">.</text:span></text:p>
      <text:p text:style-name="P20"/>
      <text:p text:style-name="P10"/>
      <text:p text:style-name="P11">Заместитель начальника</text:p>
      <text:p text:style-name="P11">Правового управления<text:tab/><text:tab/> <text:s text:c="2"/>                                               <text:s text:c="13"/>А.С. Крюков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9">Заботнова А.Н.</text:p>
      <text:p text:style-name="P9">(499) 755-23-23 доб. 088-37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1189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C11895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1C11895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9T14:32:01.54</meta:creation-date>
    <dc:date>2014-06-27T13:41:27.31</dc:date>
    <meta:editing-duration>PT20S</meta:editing-duration>
    <meta:editing-cycles>1</meta:editing-cycles>
    <meta:generator>OpenOffice.org/3.3$Win32 OpenOffice.org_project/330m20$Build-9567</meta:generator>
    <meta:print-date>2014-06-19T16:22:19.79</meta:print-date>
    <meta:document-statistic meta:table-count="0" meta:image-count="2" meta:object-count="0" meta:page-count="2" meta:paragraph-count="30" meta:word-count="185" meta:character-count="1625"/>
    <meta:user-defined meta:name="Поле 1"/>
    <meta:user-defined meta:name="Поле 2"/>
    <meta:user-defined meta:name="Поле 3"/>
    <meta:user-defined meta:name="Поле 4"/>
  </office:meta>
</office:document-meta>
</file>