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E562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43cm" fo:margin-right="0cm" fo:margin-top="0cm" fo:margin-bottom="0cm" fo:line-height="100%" fo:text-indent="0.028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00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943cm" fo:margin-right="0cm" fo:margin-top="0cm" fo:margin-bottom="0cm" fo:line-height="100%" fo:text-indent="0.028cm" style:auto-text-indent="false" style:page-number="auto"/>
      <style:text-properties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fo:font-weight="normal" fo:background-color="transparent" style:font-weight-asian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background-color="transparent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356ccd-b0ae-41cd-8a4b-463cb163c721" text:name="BossProviderVariable"/>
      </text:user-field-decls>
      <text:p text:style-name="P19"/>
      <text:p text:style-name="P4"/>
      <text:p text:style-name="P15"/>
      <text:p text:style-name="P15"/>
      <text:p text:style-name="P15"/>
      <text:p text:style-name="P15">П.В. Гребцову</text:p>
      <text:p text:style-name="P15"/>
      <text:p text:style-name="P15">ул. Средн. Первомайская, д. 15, кв. 5,<text:line-break/>г. Москва, 105077</text:p>
      <text:p text:style-name="P16"/>
      <text:p text:style-name="P17">ул. Новый Арбат, д. 36/9,</text:p>
      <text:p text:style-name="P17">г. Москва, 121099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<text:span text:style-name="T1">ОПРЕДЕЛЕНИЕ</text:span> </text:p>
      <text:p text:style-name="P5">о продлении срока и об отложении рассмотрения дела </text:p>
      <text:p text:style-name="P5">об административном правонарушении № <text:span text:style-name="T2">4-00-141/00-21-14</text:span></text:p>
      <text:p text:style-name="P5"/>
      <text:p text:style-name="P18">«20» июня 2014 г. <text:s text:c="90"/>г. Москва</text:p>
      <text:p text:style-name="P18"/>
      <text:p text:style-name="P8"><text:span text:style-name="T3">Я, заместитель Руководителя Федеральной антимонопольной службы Голомолзин А.Н., рассмотрев протокол и материалы дела об административном правонарушении № </text:span><text:span text:style-name="T4">4-00-141/00-21-14</text:span><text:span text:style-name="T3">, возбужденного в отношении </text:span><text:span text:style-name="T4">в отношении Гребцова П.В. (паспорт серии XXXX номер XXXXXX, выдан XXXXXXXXXXXXXXXXXXXXXXXXXXXXXXXXXXXXXXXXXXXXXXXX, дата выдачи XXXXXXXXXX; зарегистрированного по адресу: XXXXXXXXXXXXXXXXXXXXXXXXXXXXXXXXXXXXXXXXXXXXXXXX; дата рождения: XXXXXXXXXX; код подразделения XXXXXXX, место рождения: XXXXXXXXXXXX)</text:span><text:span text:style-name="T6">, </text:span></text:p>
      <text:p text:style-name="P6"/>
      <text:p text:style-name="P7">УСТАНОВИЛ:</text:p>
      <text:p text:style-name="P6"/>
      <text:p text:style-name="P9">Отсутствие надлежащего уведомления <text:s/><text:span text:style-name="T5">Гребцова П.В. </text:span>о дате, времени и месте рассмотрения дела об административном правонарушении <text:s text:c="30"/>№ <text:span text:style-name="T2">4-00-141/00-21-14</text:span>. </text:p>
      <text:p text:style-name="P10"><text:soft-page-break/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/>
      <text:p text:style-name="P7">ОПРЕДЕЛИЛ:</text:p>
      <text:p text:style-name="P11"/>
      <text:list xml:id="list33637103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<text:s/>4-00-141/00-21-14 до 11<text:span text:style-name="T7">.07.2014 г.</text:span></text:p>
                </text:list-item>
                <text:list-item>
                  <text:p text:style-name="P20">Дело об административном правонарушении № 4-00-141/00-21-14 отложить.</text:p>
                </text:list-item>
                <text:list-item>
                  <text:p text:style-name="P20">Назначить рассмотрение дела об административном правонарушении <text:s text:c="3"/>№ 4-00-141/00-21-14 <text:s/>на <text:s/>«03<text:span text:style-name="T8">»</text:span><text:span text:style-name="T9"> </text:span><text:span text:style-name="T7">июля</text:span><text:span text:style-name="T8"> </text:span><text:span text:style-name="T7">2014 <text:s/>г. <text:s/>в <text:s/></text:span><text:span text:style-name="T9">1</text:span><text:span text:style-name="T8">4</text:span><text:span text:style-name="T7"> <text:s/>часов 00 минут по адресу:123995, г. Москва, ул. Садовая-Кудринская, д. 11, каб. 420.</text:span></text:p>
                </text:list-item>
              </text:list>
            </text:list-item>
          </text:list>
        </text:list-item>
      </text:list>
      <text:p text:style-name="P6"/>
      <text:p text:style-name="P6"/>
      <text:p text:style-name="P12"><text:s text:c="108"/>А.Н. Голомолзин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3"><text:soft-page-break/>Щербина Д.А. </text:p>
      <text:p text:style-name="P13">8(499)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E562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7E562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1:26:51.88</meta:creation-date>
    <dc:date>2014-06-27T13:49:04.28</dc:date>
    <meta:editing-duration>PT6M3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3" meta:paragraph-count="22" meta:word-count="182" meta:character-count="1729"/>
    <meta:user-defined meta:name="Поле 1"/>
    <meta:user-defined meta:name="Поле 2"/>
    <meta:user-defined meta:name="Поле 3"/>
    <meta:user-defined meta:name="Поле 4"/>
  </office:meta>
</office:document-meta>
</file>